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2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2<text:tab/>Oprichting Bonaire Brandstof Terminals B.V.</text:h>
      <text:h text:style-name="ifm_p_font.bold_size.9.06pt_mt.18.8mm_indent.-58.5mm_ifm" text:outline-level="1">Nr. 8
      <text:tab/>MOTIE VAN DE LEDEN VAN RAAN EN SIMONS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het kabinet schrijft dat het energiebeleid voor Caribisch Nederland gericht is op de benodigde CO<text:span text:style-name="ifm_span_font.subscript_ifm">2</text:span>-reductie conform het klimaatakkoord van Parijs, ondanks dat Caribisch Nederland is uitgesloten van het verdrag;</text:p>
      <text:p text:style-name="ifm_p_mt.3.76mm_ifm">verzoekt de regering, om de Kamer te informeren over de manier waarop het energiebeleid en de uitwerking daarvan voor Caribisch Nederland in lijn is gebracht met het klimaatakkoord van Parijs;</text:p>
      <text:p text:style-name="ifm_p_mt.3.76mm_ifm">verzoekt de regering, om wettelijke, afrekenbare doelen te (laten) formuleren voor de transitie naar een klimaatneutraal Bonaire en te starten met periodiek voortgangrapportages naar de Kamer te sturen,</text:p>
      <text:p text:style-name="ifm_p_mt.3.76mm_ifm">en gaat over tot de orde van de dag.</text:p>
      <text:p text:style-name="ifm_p_mt.3.76mm_ifm">Van Ra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 Bonaire Brandstof Terminals B.V.; Motie; Motie van de leden Van Raan en Simons over energiebeleid en uitwerking voor Caribisch Nederland in lijn brengen met het klimaatakkoord van Parijs</dc:title>
    <meta:user-defined meta:name="OVERHEIDop.ParlID/DC.identifier">kst-35632-8</meta:user-defined>
    <meta:user-defined meta:name="OVERHEIDop.ondernummer">8</meta:user-defined>
    <meta:user-defined meta:name="DCTERMS.W3CDTF/DCTERMS.available">2021-04-23</meta:user-defined>
    <meta:user-defined meta:name="OVERHEIDop.KamerstukTypen/DC.type">Motie</meta:user-defined>
    <meta:user-defined meta:name="OVERHEIDop.dossiernummer">35632</meta:user-defined>
    <meta:user-defined meta:name="OVERHEIDop.documenttitel">Motie van de leden Van Raan en Simons over energiebeleid en uitwerking voor Caribisch Nederland in lijn brengen met het klimaatakkoord van Parijs</meta:user-defined>
    <meta:user-defined meta:name="OVERHEIDop.indiener">S.H. Simons</meta:user-defined>
    <meta:user-defined meta:name="OVERHEIDop.indiener">L. van Raan</meta:user-defined>
    <meta:user-defined meta:name="OVERHEIDop.dossiertitel">Oprichting Bonaire Brandstof Terminals B.V.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Oprichting Bonaire Brandstof Terminals B.V.; Motie; Motie van de leden Van Raan en Simons over energiebeleid en uitwerking voor Caribisch Nederland in lijn brengen met het klimaatakkoord van Par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Economie | Handel</meta:user-defined>
    <meta:user-defined meta:name="OVERHEIDop.versieInformatie"/>
  </office:meta>
</office:document-meta>
</file>