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6
      <text:tab/>MOTIE VAN DE LEDEN VAN RAAN EN SIMON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verzoekt de regering, om geen onomkeerbare stappen te nemen in de uitvoering van de Bonaire Brandstof Terminals B.V. (BBT) totdat de milieueffectrapportages zijn afgerond en met de Kamer gedeeld,</text:p>
      <text:p text:style-name="ifm_p_mt.3.76mm_ifm">en gaat over tot de orde van de dag.</text:p>
      <text:p text:style-name="ifm_p_mt.3.76mm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de leden Van Raan en Simons over geen onomkeerbare stappen tot afronding van de milieueffectrapportages</dc:title>
    <meta:user-defined meta:name="OVERHEIDop.ParlID/DC.identifier">kst-35632-6</meta:user-defined>
    <meta:user-defined meta:name="OVERHEIDop.ondernummer">6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de leden Van Raan en Simons over geen onomkeerbare stappen tot afronding van de milieueffectrapportages</meta:user-defined>
    <meta:user-defined meta:name="OVERHEIDop.indiener">S.H. Simons</meta:user-defined>
    <meta:user-defined meta:name="OVERHEIDop.indiener">L. van Raan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de leden Van Raan en Simons over geen onomkeerbare stappen tot afronding van de milieueffectrapporta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