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2<text:tab/>Oprichting Bonaire Brandstof Terminals B.V.</text:h>
      <text:h text:style-name="ifm_p_font.bold_size.9.06pt_mt.18.8mm_indent.-58.5mm_ifm" text:outline-level="1">Nr. 17<text:tab/>BRIEF VAN DE STAATSSECRETARIS VAN ECONOMISCHE ZAKEN EN KLIMAAT</text:h>
      <text:p text:style-name="ifm_p_mt.3.76mm_ifm">Aan de Voorzitter van de Tweede Kamer der Staten-Generaal</text:p>
      <text:p text:style-name="ifm_p_mt.3.76mm_ifm">Den Haag, 17 juni 2021</text:p>
      <text:p text:style-name="ifm_p_mt.3.76mm_ifm">Met deze brief wil ik u de voortgang doen toekomen over drie moties ingediend tijdens het 2 minutendebat van 22 april 2021 over de oprichting van Bonaire Brandstof Terminals (Handelingen II 2020/21, nr. 72, item 4), te weten de moties van:</text:p>
      <text:p text:style-name="ifm_p_indent.-5mm_mleft.5mm_ifm">−<text:tab/>het lid Kops (PVV) over het uitspreken van steun voor de oprichting van de 100% beleidsdeelneming Bonaire Brandstof Terminals B.V.;</text:p>
      <text:p text:style-name="ifm_p_indent.-5mm_mleft.5mm_ifm">−<text:tab/>het lid Boucke (D66) over het noemen van hernieuwbare energie in de oprichtingsakte van Bonaire Brandstof Terminals B.V.;</text:p>
      <text:p text:style-name="ifm_p_indent.-5mm_mleft.5mm_ifm">−<text:tab/>het lid Boucke (D66) over een routekaart hoe Caribisch Nederland stappen kan zetten naar klimaat neutrale energievoorziening.</text:p>
      <text:p text:style-name="ifm_p_mt.3.76mm_ifm">De motie van het lid Kops (PVV) met Kamerstuk 35 632, nr. 11 was een oproep aan uw Kamer. Inmiddels heeft oprichting van Bonaire Brandstof Terminals B.V. plaatsgevonden door middel van het passeren door de notaris van de oprichtingsakte op 26 april 2021.</text:p>
      <text:p text:style-name="ifm_p_mt.3.76mm_ifm">De motie van het lid Boucke (D66) met Kamerstuk 35 632, nr. 13, verzoekt de regering, de oprichtingsakte van BBT zodanig aan te passen dat niet langer alleen wordt gesproken over brandstofopslag, maar ook over hernieuwbare energie, en hiermee de toekomstbestendigheid te garanderen.</text:p>
      <text:p text:style-name="ifm_p_ifm">De doelomschrijving van de oprichtingsakte van Bonaire Brandstof Terminals B.V., is hierop aangepast.</text:p>
      <text:p text:style-name="ifm_p_mt.3.76mm_ifm">Met de oprichting van Bonaire Brandstof Terminals B.V. is deze motie uitgevoerd.</text:p>
      <text:p text:style-name="ifm_p_mt.3.76mm_ifm">De gewijzigde motie van het lid Boucke (D66) met Kamerstuk 35 632, nr. 15, verzoekt de regering, om met de (BES) eilanden een routekaart met bijbehorende financiële middelen op te stellen hoe Caribisch Nederland stappen kan zetten naar een klimaatneutrale energievoorziening en hierbij de mogelijkheden van Ocean Thermal Energy Conversion mee te nemen.</text:p>
      <text:p text:style-name="ifm_p_mt.3.76mm_ifm">Deze routekaart wordt dit jaar nog opgesteld in samenwerking met de drie eilanden, dus deze motie is in uitvoering. Ik verwacht u in januari 2022 de routekaart en een appreciatie toe te stur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2, nr. 17<text:tab/><text:page-number text:select-page="current"/></text:p>
      </style:footer>
    </style:master-page>
    <style:master-page xmlns:sdu-fn="http://schema.sdu.nl/2011/07/functions" style:name="Landscape" style:page-layout-name="landscape-margin-text">
      <style:footer>
        <text:p text:style-name="footer">Tweede Kamer, vergaderjaar 2020-2021, 35 63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Bonaire Brandstof Terminals B.V.; Brief regering; Voortgang drietal moties over de oprichting van Bonaire Brandstof Terminals</dc:title>
    <meta:user-defined meta:name="OVERHEIDop.ParlID/DC.identifier">kst-35632-17</meta:user-defined>
    <meta:user-defined meta:name="OVERHEIDop.ondernummer">17</meta:user-defined>
    <meta:user-defined meta:name="DCTERMS.W3CDTF/DCTERMS.available">2021-08-05</meta:user-defined>
    <meta:user-defined meta:name="OVERHEIDop.KamerstukTypen/DC.type">Brief</meta:user-defined>
    <meta:user-defined meta:name="OVERHEIDop.dossiernummer">35632</meta:user-defined>
    <meta:user-defined meta:name="OVERHEIDop.documenttitel">Voortgang drietal moties over de oprichting van Bonaire Brandstof Terminals</meta:user-defined>
    <meta:user-defined meta:name="OVERHEIDop.indiener">D. Yesilgöz-Zegerius</meta:user-defined>
    <meta:user-defined meta:name="OVERHEIDop.dossiertitel">Oprichting Bonaire Brandstof Terminals B.V.</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Oprichting Bonaire Brandstof Terminals B.V.; Brief regering; Voortgang drietal moties over de oprichting van Bonaire Brandstof Termin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Handel</meta:user-defined>
    <meta:user-defined meta:name="OVERHEIDop.versieInformatie"/>
  </office:meta>
</office:document-meta>
</file>