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2<text:tab/>Oprichting Bonaire Brandstof Terminals B.V.</text:h>
      <text:h text:style-name="ifm_p_font.bold_size.9.06pt_mt.18.8mm_indent.-58.5mm_ifm" text:outline-level="1">Nr. 15
      <text:tab/>GEWIJZIGDE MOTIE VAN HET LID BOUCKE C.S. TER VERVANGING VAN DIE GEDRUKT ONDER NR. 14</text:h>
      <text:p text:style-name="ifm_p_ifm">Voorgesteld 22 april 2021</text:p>
      <text:p text:style-name="ifm_p_mt.3.76mm_ifm">De Kamer,</text:p>
      <text:p text:style-name="ifm_p_mt.3.76mm_ifm">gehoord de beraadslaging,</text:p>
      <text:p text:style-name="ifm_p_mt.3.76mm_ifm">concluderende dat Nederland zich heeft gecommitteerd aan het Klimaatakkoord;</text:p>
      <text:p text:style-name="ifm_p_mt.3.76mm_ifm">overwegende dat Caribisch Nederland ook haar steentje kan bijdragen en kan profiteren van investeringen in duurzame energie;</text:p>
      <text:p text:style-name="ifm_p_mt.3.76mm_ifm">verzoekt de regering, om met de (BES) eilanden een routekaart met bijbehorende financiële middelen op te stellen hoe Caribisch Nederland stappen kan zetten naar klimaat neutrale energievoorziening en hierbij de mogelijkheden van Ocean Thermal Energy Conversion mee te nemen,</text:p>
      <text:p text:style-name="ifm_p_mt.3.76mm_ifm">en gaat over tot de orde van de dag.</text:p>
      <text:p text:style-name="ifm_p_mt.3.76mm_ifm">Boucke</text:p>
      <text:p text:style-name="ifm_p_ifm">Wuite</text:p>
      <text:p text:style-name="ifm_p_ifm">Agnes Mulder</text:p>
      <text:p text:style-name="ifm_p_ifm">Bromet</text:p>
      <text:p text:style-name="ifm_p_ifm">Grinwis</text:p>
      <text:p text:style-name="ifm_p_ifm">Thij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2, nr. 15<text:tab/><text:page-number text:select-page="current"/></text:p>
      </style:footer>
    </style:master-page>
    <style:master-page xmlns:sdu-fn="http://schema.sdu.nl/2011/07/functions" style:name="Landscape" style:page-layout-name="landscape-margin-text">
      <style:footer>
        <text:p text:style-name="footer">Tweede Kamer, vergaderjaar 2020-2021, 35 63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Bonaire Brandstof Terminals B.V.; Motie (gewijzigd/nader); Gewijzigde motie van het lid Boucke c.s. over een routekaart naar klimaatneutrale energievoorziening in Caribisch Nederland (t.v.v. 35632-14)</dc:title>
    <meta:user-defined meta:name="OVERHEIDop.ParlID/DC.identifier">kst-35632-15</meta:user-defined>
    <meta:user-defined meta:name="OVERHEIDop.ondernummer">15</meta:user-defined>
    <meta:user-defined meta:name="DCTERMS.W3CDTF/DCTERMS.available">2021-04-23</meta:user-defined>
    <meta:user-defined meta:name="OVERHEIDop.KamerstukTypen/DC.type">Motie</meta:user-defined>
    <meta:user-defined meta:name="OVERHEIDop.dossiernummer">35632</meta:user-defined>
    <meta:user-defined meta:name="OVERHEIDop.documenttitel">Gewijzigde motie van het lid Boucke c.s. over een routekaart naar klimaatneutrale energievoorziening in Caribisch Nederland (t.v.v. 35632-14)</meta:user-defined>
    <meta:user-defined meta:name="OVERHEIDop.indiener">L. van Raan</meta:user-defined>
    <meta:user-defined meta:name="OVERHEIDop.indiener">J. Thijssen</meta:user-defined>
    <meta:user-defined meta:name="OVERHEIDop.indiener">P.A. Grinwis</meta:user-defined>
    <meta:user-defined meta:name="OVERHEIDop.indiener">L. Bromet</meta:user-defined>
    <meta:user-defined meta:name="OVERHEIDop.indiener">A.H. (Agnes) Mulder</meta:user-defined>
    <meta:user-defined meta:name="OVERHEIDop.indiener">J. Wuite</meta:user-defined>
    <meta:user-defined meta:name="OVERHEIDop.indiener">R.M. Boucke</meta:user-defined>
    <meta:user-defined meta:name="OVERHEIDop.dossiertitel">Oprichting Bonaire Brandstof Terminals B.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Oprichting Bonaire Brandstof Terminals B.V.; Motie (gewijzigd/nader); Gewijzigde motie van het lid Boucke c.s. over een routekaart naar klimaatneutrale energievoorziening in Caribisch Nederland (t.v.v. 35632-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Handel</meta:user-defined>
    <meta:user-defined meta:name="OVERHEIDop.versieInformatie"/>
  </office:meta>
</office:document-meta>
</file>