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12.26pt_mt.7.52mm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text:h>
      <text:h text:style-name="ifm_p_font.bold_size.9.06pt_mt.18.8mm_indent.-58.5mm_ifm" text:outline-level="1">
         D<text:note text:id="ID-999940-d36e73" text:note-class="footnote"><text:note-citation text:label="1 ">1</text:note-citation><text:note-body><text:p text:style-name="ifm_p_font.normal_size.6.93pt_mt..5mm_indent.-0.1161in_mleft.0.1161in_ifm">De letter D heeft alleen betrekking op 35 626</text:p></text:note-body></text:note>
         
      <text:tab/>BRIEF VAN DE STAATSSECRETARIS VAN INFRASTRUCTUUR EN WATERSTAAT</text:h>
      <text:p text:style-name="ifm_p_mt.3.76mm_ifm">Aan de Voorzitter van de Eerste Kamer der Staten-Generaal</text:p>
      <text:p text:style-name="ifm_p_mt.3.76mm_ifm">Den Haag, 8 oktober 2021</text:p>
      <text:p text:style-name="ifm_p_mt.3.76mm_ifm">Hierbij zend ik u een ontwerpbesluit tot wijziging van het Besluit energie vervoer, overeenkomstig mijn eerdere toezegging aan de Tweede Kamer om uw Kamer omtrent toekomstige wijzigingen van het Besluit energie vervoer te informeren.<text:note text:id="ID-999940-d36e94" text:note-class="footnote"><text:note-citation text:label="2 ">2</text:note-citation><text:note-body><text:p text:style-name="ifm_p_font.normal_size.6.93pt_mt..5mm_indent.-0.1161in_mleft.0.1161in_ifm">Zie Kamerstukken II, 2016–17, 34 717, nr. 8.</text:p></text:note-body></text:note></text:p>
      <text:p text:style-name="ifm_p_mt.3.76mm_ifm">Onderhavig ontwerpbesluit ziet op het vaststellen van de jaarverplichting hernieuwbare energie vervoer en overige bepalingen voor de kalenderjaren 2022–2030, ter implementatie van de Richtlijn hernieuwbare energie (RED II voor vervoer) en nadere invulling van de afspraken in het Klimaatakkoord ten aanzien van wegvervoer en binnenvaart.</text:p>
      <text:p text:style-name="ifm_p_mt.3.76mm_ifm">Voor de inhoud van het ontwerpbesluit verwijs ik u naar de nota van toelichting, alsmede naar de aan de Tweede Kamer gestuurde stukken, 11 oktober 2021, betreffende het «Besluit energie vervoer (RED II) kalenderjaren 2022 t/m 2030».</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6, D
         <text:tab/><text:page-number text:select-page="current"/></text:p>
      </style:footer>
    </style:master-page>
    <style:master-page xmlns:sdu-fn="http://schema.sdu.nl/2011/07/functions" style:name="Landscape" style:page-layout-name="landscape-margin-text">
      <style:footer>
        <text:p text:style-name="footer">Eerste Kamer, vergaderjaar 2021-2022, 35 626,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staatssecretaris van Infrastructuur en Waterstaat ter aanbieding van het ontwerpbesluit tot wijziging van het Besluit energie vervoer</dc:title>
    <meta:user-defined meta:name="OVERHEIDop.ParlID/DC.identifier">kst-35626-D</meta:user-defined>
    <meta:user-defined meta:name="OVERHEIDop.ondernummer">D</meta:user-defined>
    <meta:user-defined meta:name="DCTERMS.W3CDTF/DCTERMS.available">2021-10-11</meta:user-defined>
    <meta:user-defined meta:name="OVERHEIDop.KamerstukTypen/DC.type">Brief</meta:user-defined>
    <meta:user-defined meta:name="OVERHEIDop.dossiernummer">35626;34717</meta:user-defined>
    <meta:user-defined meta:name="OVERHEIDop.documenttitel">Brief van de staatssecretaris van Infrastructuur en Waterstaat ter aanbieding van het ontwerpbesluit tot wijziging van het Besluit energie vervo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staatssecretaris van Infrastructuur en Waterstaat ter aanbieding van het ontwerpbesluit tot wijziging van het Besluit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08</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