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22
      <text:tab/>MOTIE VAN DE LEDEN DE HOOP EN BOUCHALLIKH</text:h>
      <text:p text:style-name="ifm_p_ifm">Voorgesteld 20 mei 2021</text:p>
      <text:p text:style-name="ifm_p_mt.3.76mm_ifm">De Kamer,</text:p>
      <text:p text:style-name="ifm_p_mt.3.76mm_ifm">gehoord de beraadslaging,</text:p>
      <text:p text:style-name="ifm_p_mt.3.76mm_ifm">overwegende dat duurzame biomassa beperkt beschikbaar is en Nederland hier geen onevenredig groot beslag op zou mogen leggen;</text:p>
      <text:p text:style-name="ifm_p_mt.3.76mm_ifm">overwegende dat de door het kabinet voorgenomen inzet van biobrandstoffen in het verkeer, scheepvaart en luchtvaart substantieel is en de gevolgen hiervan nog niet goed in kaart zijn gebracht;</text:p>
      <text:p text:style-name="ifm_p_mt.3.76mm_ifm">verzoekt de regering, een impactassessment uit te voeren naar de verwachte toename in de vraag naar biobrandstoffen door het (voorgenomen) kabinetsbeleid en daarbij indien mogelijk de verwachte herkomst van de biobrandstoffen te betrekken;</text:p>
      <text:p text:style-name="ifm_p_mt.3.76mm_ifm">verzoekt de regering, deze impactassessment de Kamer te doen toekomen voor implementatie van het Besluit energie vervoer,</text:p>
      <text:p text:style-name="ifm_p_mt.3.76mm_ifm">en gaat over tot de orde van de dag.</text:p>
      <text:p text:style-name="ifm_p_mt.3.76mm_ifm">De Hoop</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22<text:tab/><text:page-number text:select-page="current"/></text:p>
      </style:footer>
    </style:master-page>
    <style:master-page xmlns:sdu-fn="http://schema.sdu.nl/2011/07/functions" style:name="Landscape" style:page-layout-name="landscape-margin-text">
      <style:footer>
        <text:p text:style-name="footer">Tweede Kamer, vergaderjaar 2020-2021, 35 6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de leden De Hoop en Bouchallikh over een impactassessment naar toename van de vraag naar biobrandstoffen</dc:title>
    <meta:user-defined meta:name="OVERHEIDop.ParlID/DC.identifier">kst-35626-22</meta:user-defined>
    <meta:user-defined meta:name="OVERHEIDop.ondernummer">22</meta:user-defined>
    <meta:user-defined meta:name="DCTERMS.W3CDTF/DCTERMS.available">2021-05-21</meta:user-defined>
    <meta:user-defined meta:name="OVERHEIDop.KamerstukTypen/DC.type">Motie</meta:user-defined>
    <meta:user-defined meta:name="OVERHEIDop.dossiernummer">35626</meta:user-defined>
    <meta:user-defined meta:name="OVERHEIDop.documenttitel">Motie van de leden De Hoop en Bouchallikh over een impactassessment naar toename van de vraag naar biobrandstoffen</meta:user-defined>
    <meta:user-defined meta:name="OVERHEIDop.indiener">K. Bouchallikh</meta:user-defined>
    <meta:user-defined meta:name="OVERHEIDop.indiener">H.E. de Hoop</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Motie; Motie van de leden De Hoop en Bouchallikh over een impactassessment naar toename van de vraag naar bio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