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19
      <text:tab/>MOTIE VAN HET LID VAN R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voor het produceren van biobrandstof het gebruik van houtige biomassa niet is uitgesloten;</text:p>
      <text:p text:style-name="ifm_p_mt.3.76mm_ifm">overwegende dat houtige biomassa grote risico's op ontbossing met zich meebrengt;</text:p>
      <text:p text:style-name="ifm_p_mt.3.76mm_ifm">verzoekt de regering, om alle vormen van houtige biomassa uit te sluiten van gebruik voor biobrandstoff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Van Raan over alle vormen van houtige biomassa uitsluiten van gebruik als biobrandstof</dc:title>
    <meta:user-defined meta:name="OVERHEIDop.ParlID/DC.identifier">kst-35626-19</meta:user-defined>
    <meta:user-defined meta:name="OVERHEIDop.ondernummer">19</meta:user-defined>
    <meta:user-defined meta:name="DCTERMS.W3CDTF/DCTERMS.available">2021-05-21</meta:user-defined>
    <meta:user-defined meta:name="OVERHEIDop.KamerstukTypen/DC.type">Motie</meta:user-defined>
    <meta:user-defined meta:name="OVERHEIDop.dossiernummer">35626</meta:user-defined>
    <meta:user-defined meta:name="OVERHEIDop.documenttitel">Motie van het lid Van Raan over alle vormen van houtige biomassa uitsluiten van gebruik als biobrandstof</meta:user-defined>
    <meta:user-defined meta:name="OVERHEIDop.indiener">L. van Raan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Motie; Motie van het lid Van Raan over alle vormen van houtige biomassa uitsluiten van gebruik als biobrand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