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18
      <text:tab/>MOTIE VAN HET LID VAN RA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per ministeriële regeling vastgesteld gaat worden welke grondstoffen zoals bedoeld in bijlage IX, deel A van de Richtlijn hernieuwbare energie gebruikt mogen worden voor biobrandstof;</text:p>
      <text:p text:style-name="ifm_p_mt.3.76mm_ifm">overwegende dat niet alle mogelijkheden die op bijlage IX, deel A van de Richtlijn hernieuwbare energie staan echt duurzaam zijn;</text:p>
      <text:p text:style-name="ifm_p_mt.3.76mm_ifm">verzoekt de regering, een voorhangprocedure te verbinden aan de hierboven genoemde ministeriële regeling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Van Raan over een voorhangprocedure bij de ministeriële regeling over de Richtlijn hernieuwbare energie</dc:title>
    <meta:user-defined meta:name="OVERHEIDop.ParlID/DC.identifier">kst-35626-18</meta:user-defined>
    <meta:user-defined meta:name="OVERHEIDop.ondernummer">18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het lid Van Raan over een voorhangprocedure bij de ministeriële regeling over de Richtlijn hernieuwbare energie</meta:user-defined>
    <meta:user-defined meta:name="OVERHEIDop.indiener">L. van Raan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Van Raan over een voorhangprocedure bij de ministeriële regeling over de Richtlijn hernieuwbare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