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17
      <text:tab/>MOTIE VAN DE LEDEN VAN RAAN EN BOUCHALLIKH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Nederland niet beschikt over genoeg duurzame bronnen voor biobrandstof;</text:p>
      <text:p text:style-name="ifm_p_mt.3.76mm_ifm">constaterende dat Nederland door dit tekort grondstoffen moet importeren;</text:p>
      <text:p text:style-name="ifm_p_mt.3.76mm_ifm">overwegende dat ngo's waarschuwen dat de import van grondstoffen ILUC-risico's en mensenrechtenschendingen en landroof in de hand kunnen werken;</text:p>
      <text:p text:style-name="ifm_p_mt.3.76mm_ifm">verzoekt de regering, om deze externe risico's actief te monitoren, en de Kamer hierover te informeren,</text:p>
      <text:p text:style-name="ifm_p_mt.3.76mm_ifm">en gaat over tot de orde van de dag.</text:p>
      <text:p text:style-name="ifm_p_mt.3.76mm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Van Raan en Bouchallikh over externe risico's monitoren bij import van grondstoffen voor biobrandstof</dc:title>
    <meta:user-defined meta:name="OVERHEIDop.ParlID/DC.identifier">kst-35626-17</meta:user-defined>
    <meta:user-defined meta:name="OVERHEIDop.ondernummer">17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de leden Van Raan en Bouchallikh over externe risico's monitoren bij import van grondstoffen voor biobrandstof</meta:user-defined>
    <meta:user-defined meta:name="OVERHEIDop.indiener">K. Bouchallikh</meta:user-defined>
    <meta:user-defined meta:name="OVERHEIDop.indiener">L. van Raan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Van Raan en Bouchallikh over externe risico's monitoren bij import van grondstoffen voor biobrand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