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5-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5<text:tab/>Wijziging van onder meer de Wet educatie en beroepsonderwijs met het oog op de verbetering van de rechtsbescherming van mbo-studenten</text:h>
      <text:h text:style-name="ifm_p_font.bold_size.9.06pt_mt.18.8mm_indent.-58.5mm_ifm" text:outline-level="1">Nr. 16<text:tab/>GEWIJZIGD AMENDEMENT VAN HET LID BISSCHOP TER VERVANGING VAN DAT GEDRUKT ONDER NR. 12</text:h>
      <text:p text:style-name="ifm_p_ifm">Ontvangen 2 februari 2022</text:p>
      <text:p text:style-name="ifm_p_mt.3.76mm_indent.0.13in_ifm">De ondergetekende stelt het volgende amendement voor:</text:p>
      <text:h text:style-name="ifm_p_mt.5.08mm_ifm" text:outline-level="2">I</text:h>
      <text:p text:style-name="ifm_p_mt.3.76mm_indent.0.13in_ifm">In artikel I, onderdeel Z, wordt in het voorgestelde artikel 8.1.3a na het opschrift een lid ingevoegd, luidende:</text:p>
      <text:p text:style-name="ifm_p_mt.3.76mm_indent.0.13in_ifm">0.  Het bevoegd gezag beoordeelt voorafgaande aan de inschrijving van de student of vavo-student of deze student of vavo-student extra ondersteuning behoeft in verband met handicap of chronische ziekte en onderzoekt daartoe zijn mogelijkheden, behoeften en omstandigheden. Het bevoegd gezag kan de student of vavo-student verzoeken gegevens te overleggen betreffende handicap of chronische ziekte of beperkingen in de onderwijsparticipatie.</text:p>
      <text:h text:style-name="ifm_p_mt.5.08mm_ifm" text:outline-level="2">II</text:h>
      <text:p text:style-name="ifm_p_mt.3.76mm_indent.0.13in_ifm">In artikel III, onderdeel U, wordt in het voorgestelde artikel 8.1.5a na het opschrift een lid ingevoegd, luidende:</text:p>
      <text:p text:style-name="ifm_p_mt.3.76mm_indent.0.13in_ifm">0.  Het bevoegd gezag beoordeelt voorafgaande aan de inschrijving van de student of vavo-student of deze student of vavo-student extra ondersteuning behoeft in verband met handicap of chronische ziekte en onderzoekt daartoe zijn mogelijkheden, behoeften en omstandigheden. Het bevoegd gezag kan de student of vavo-student verzoeken gegevens te overleggen betreffende handicap of chronische ziekte of beperkingen in de onderwijsparticipatie.</text:p>
      <text:h text:style-name="ifm_p_font.bold_mt.5.08mm_page.keep-with-next_ifm" text:outline-level="2">Toelichting</text:h>
      <text:p text:style-name="ifm_p_mt.4.23mm_indent.0.13in_ifm">Ondergetekende ziet het risico dat bij de afspraken over extra ondersteuning dezelfde praktijk kan ontstaan als bij de onderwijsovereenkomst, namelijk dat de instelling in hoge mate gestandaardiseerde afspraken gebruikt en de student tekent bij het kruisje. Een nadere omschrijving van het proces dat tot de afspraken leidt, kan dit risico verminderen. Dit amendement bepaalt dat de instelling eerst een onderzoek verricht naar de omstandigheden, de behoeften en de mogelijkheden van de student om vast te kunnen stellen welke extra ondersteuning nodig is. Het bevoegd gezag kan de student of zijn ouders daartoe verzoeken relevante informatie aan te lever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25, nr. 16<text:tab/><text:page-number text:select-page="current"/></text:p>
      </style:footer>
    </style:master-page>
    <style:master-page xmlns:sdu-fn="http://schema.sdu.nl/2011/07/functions" style:name="Landscape" style:page-layout-name="landscape-margin-text">
      <style:footer>
        <text:p text:style-name="footer">Tweede Kamer, vergaderjaar 2021-2022, 35 62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educatie en beroepsonderwijs met het oog op de verbetering van de rechtsbescherming van mbo-studenten; Amendement; Gewijzigd amendement van het lid Bisschop ter vervanging van nr. 12 over meer maatwerk bij afspraken over extra ondersteuning</dc:title>
    <meta:user-defined meta:name="OVERHEIDop.ParlID/DC.identifier">kst-35625-16</meta:user-defined>
    <meta:user-defined meta:name="OVERHEIDop.ondernummer">16</meta:user-defined>
    <meta:user-defined meta:name="DCTERMS.W3CDTF/DCTERMS.available">2022-02-07</meta:user-defined>
    <meta:user-defined meta:name="OVERHEIDop.KamerstukTypen/DC.type">Amendement</meta:user-defined>
    <meta:user-defined meta:name="OVERHEIDop.dossiernummer">35625</meta:user-defined>
    <meta:user-defined meta:name="OVERHEIDop.configuratie">https://repository.officiele-overheidspublicaties.nl/MasterConfiguraties/MC-OEP-Kamerstuk-Web/1.2/xml/MC-OEP-Kamerstuk-Web.xml</meta:user-defined>
    <meta:user-defined meta:name="OVERHEIDop.documenttitel">Gewijzigd amendement van het lid Bisschop ter vervanging van nr. 12 over meer maatwerk bij afspraken over extra ondersteuning</meta:user-defined>
    <meta:user-defined meta:name="OVERHEIDop.indiener">R. Bisschop</meta:user-defined>
    <meta:user-defined meta:name="OVERHEIDop.dossiertitel">Wijziging van onder meer de Wet educatie en beroepsonderwijs met het oog op de verbetering van de rechtsbescherming van mbo-stud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Wijziging van onder meer de Wet educatie en beroepsonderwijs met het oog op de verbetering van de rechtsbescherming van mbo-studenten; Amendement; Gewijzigd amendement van het lid Bisschop ter vervanging van nr. 12 over meer maatwerk bij afspraken over extra 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