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1
      <text:tab/>AMENDEMENT VAN HET LID VAN BAARLE</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In artikel I, onderdeel J, wordt het voorgestelde artikel 7.4.8, vierde lid, na de eerste zin een zin ingevoegd, luidende: Het bevoegd gezag bevordert voorts de kennis van het studentenstatuut.</text:p>
      <text:h text:style-name="ifm_p_mt.5.08mm_ifm" text:outline-level="2">II</text:h>
      <text:p text:style-name="ifm_p_mt.3.76mm_indent.0.13in_ifm">In artikel III, onderdeel H, wordt in het voorgestelde artikel 7.4.10, aanhef, na de eerste zin een zin ingevoegd, luidende: Het bevoegd gezag bevordert voorts de kennis van het studentenstatuut.</text:p>
      <text:h text:style-name="ifm_p_font.bold_mt.5.08mm_page.keep-with-next_ifm" text:outline-level="2">Toelichting</text:h>
      <text:p text:style-name="ifm_p_mt.4.23mm_indent.0.13in_ifm">Een kwart van alle mbo-studenten geeft aan slecht geïnformeerd te zijn over hun rechten en plichten en bijna één derde is ontevreden over de manier waarop hun instelling klachten afhandelt.<text:note text:id="ID-1016533-d37e132" text:note-class="footnote"><text:note-citation text:label="1 ">1</text:note-citation><text:note-body><text:p text:style-name="ifm_p_font.normal_size.6.93pt_mt..5mm_indent.-0.1161in_mleft.0.1161in_ifm">JBO monitor 2018.</text:p></text:note-body></text:note> Met dit amendement stelt initiatiefnemer voor om onderwijsinstellingen een inspanning mee te geven om het studentenstatuut onder de aandacht te brengen van haar studenten. Door deze inspanning zullen studenten beter worden geïnformeerd over hun rechten en plichten.</text:p>
      <text:p text:style-name="ifm_p_mt.3.76mm_indent.0.13in_ifm">De voorgestelde toevoeging heeft nagenoeg eenzelfde formulering als artikel 1.3.9 lid 4 Wet educatie en beroepsonderwijs, dat het bevoegd gezag aanzet om de kennis en het gebruik van de meldcode huiselijk geweld en kindermishandeling te bevorder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1<text:tab/><text:page-number text:select-page="current"/></text:p>
      </style:footer>
    </style:master-page>
    <style:master-page xmlns:sdu-fn="http://schema.sdu.nl/2011/07/functions" style:name="Landscape" style:page-layout-name="landscape-margin-text">
      <style:footer>
        <text:p text:style-name="footer">Tweede Kamer, vergaderjaar 2021-2022, 35 6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Amendement van het lid Van Baarle over het bevorderen van de kennis van het studentenstatuut</dc:title>
    <meta:user-defined meta:name="OVERHEIDop.ParlID/DC.identifier">kst-35625-11</meta:user-defined>
    <meta:user-defined meta:name="OVERHEIDop.ondernummer">11</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Amendement van het lid Van Baarle over het bevorderen van de kennis van het studentenstatuut</meta:user-defined>
    <meta:user-defined meta:name="OVERHEIDop.indiener">S.R.T. van Baarle</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Amendement van het lid Van Baarle over het bevorderen van de kennis van het studenten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