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4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24<text:tab/>Initiatiefnota van het lid Stoffer over «Dwang tegen vrouwen rond liefde, lijf en leven: maatregelen tegen internationale misstanden inzake draagmoederschap en abortus»</text:h>
      <text:h text:style-name="ifm_p_font.bold_size.9.06pt_mt.18.8mm_indent.-58.5mm_ifm" text:outline-level="1">Nr. 6
      <text:tab/>MOTIE VAN HET LID BISSCHOP</text:h>
      <text:p text:style-name="ifm_p_ifm">Voorgesteld tijdens het Notaoverleg van 27 september 2021</text:p>
      <text:p text:style-name="ifm_p_mt.3.76mm_ifm">De Kamer,</text:p>
      <text:p text:style-name="ifm_p_mt.3.76mm_ifm">gehoord de beraadslaging,</text:p>
      <text:p text:style-name="ifm_p_mt.3.76mm_ifm">constaterende dat Nederland in 2020 via organisaties als Ipas, IPPF, MST en SAAF 423 miljoen euro investeerde in internationaal SRGR-beleid, waaronder het mogelijk maken van «veilige abortussen»;</text:p>
      <text:p text:style-name="ifm_p_mt.3.76mm_ifm">overwegende dat gerichte praktische en/of financiële ondersteuning van (aanstaande) moeders ervoor kan zorgen dat zij niet langer een abortus willen of hoeven ondergaan;</text:p>
      <text:p text:style-name="ifm_p_mt.3.76mm_ifm">verzoekt de regering, een toenemend deel van het SRGR-budget expliciet ten goede te laten komen aan organisaties en programma's die middels moeder- en kindzorg bijdragen aan preventie van abortus wereldwijd en/of gericht bijdragen aan het tegengaan van sekseselectie, en de Kamer hierover nader te informer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2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2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Stoffer over “Dwang tegen vrouwen rond liefde, lijf en leven: maatregelen tegen internationale misstanden inzake draagmoederschap en abortus”; Motie; Motie van het lid Bisschop over preventie van abortus wereldwijd en het tegengaan van sekseselectie</dc:title>
    <meta:user-defined meta:name="OVERHEIDop.ParlID/DC.identifier">kst-35624-6</meta:user-defined>
    <meta:user-defined meta:name="OVERHEIDop.ondernummer">6</meta:user-defined>
    <meta:user-defined meta:name="DCTERMS.W3CDTF/DCTERMS.available">2021-09-28</meta:user-defined>
    <meta:user-defined meta:name="OVERHEIDop.KamerstukTypen/DC.type">Motie</meta:user-defined>
    <meta:user-defined meta:name="OVERHEIDop.dossiernummer">35624</meta:user-defined>
    <meta:user-defined meta:name="OVERHEIDop.documenttitel">Motie van het lid Bisschop over preventie van abortus wereldwijd en het tegengaan van sekseselectie</meta:user-defined>
    <meta:user-defined meta:name="OVERHEIDop.indiener">R. Bisschop</meta:user-defined>
    <meta:user-defined meta:name="OVERHEIDop.dossiertitel">Initiatiefnota van het lid Stoffer over “Dwang tegen vrouwen rond liefde, lijf en leven: maatregelen tegen internationale misstanden inzake draagmoederschap en abortus”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7</meta:user-defined>
    <meta:user-defined meta:name="DC.title">Initiatiefnota van het lid Stoffer over “Dwang tegen vrouwen rond liefde, lijf en leven: maatregelen tegen internationale misstanden inzake draagmoederschap en abortus”; Motie; Motie van het lid Bisschop over preventie van abortus wereldwijd en het tegengaan van seksesele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Zorg en gezondheid | Ethiek</meta:user-defined>
    <meta:user-defined meta:name="OVERHEIDop.versieInformatie"/>
  </office:meta>
</office:document-meta>
</file>