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3-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3<text:tab/>Herindeling van de gemeenten Amsterdam en Weesp</text:h>
      <text:h text:style-name="ifm_p_font.bold_size.9.06pt_mt.18.8mm_indent.-58.5mm_ifm" text:outline-level="1">
         D
      <text:tab/>MOTIE VAN HET LID VAN HATTEM C.S.</text:h>
      <text:p text:style-name="ifm_p_ifm">Voorgesteld 1 juni 2021</text:p>
      <text:p text:style-name="ifm_p_mt.3.76mm_ifm">De Eerste Kamer der Staten-Generaal, in vergadering bijeen op 1 juni 2021 ter bespreking van de herindeling van de gemeenten Amsterdam en Weesp,</text:p>
      <text:p text:style-name="ifm_p_mt.3.76mm_ifm">constaterende,</text:p>
      <text:p text:style-name="ifm_p_mt.3.76mm_ifm">dat de inwoners van de gemeente Amsterdam zich niet hebben kunnen uitspreken in een referendum over de herindeling met Weesp;</text:p>
      <text:p text:style-name="ifm_p_mt.3.76mm_ifm">overwegende,</text:p>
      <text:p text:style-name="ifm_p_mt.3.76mm_ifm">dat de inwoners van Amsterdam zich direct moeten kunnen uitspreken over de bestuurlijke toekomst van hun gemeente,</text:p>
      <text:p text:style-name="ifm_p_mt.3.76mm_ifm">dat de herindelingsverkiezingen voor Amsterdam en Weesp pas voorzien zijn bij de reguliere gemeenteraadsverkiezingen van maart 2022 en er hierdoor nog voldoende tijd is om een volksraadpleging te organiseren,</text:p>
      <text:p text:style-name="ifm_p_mt.3.76mm_ifm">roept de regering op,</text:p>
      <text:p text:style-name="ifm_p_mt.3.76mm_ifm">het wetsvoorstel voor de herindeling van de gemeenten Amsterdam en Weesp niet in werking te laten treden zolang de inwoners van Amsterdam zich niet in een referendum hebben kunnen uitspreken over de herindeling van de gemeenten Amsterdam en Weesp,</text:p>
      <text:p text:style-name="ifm_p_mt.3.76mm_ifm">en gaat over tot de orde van de dag.</text:p>
      <text:p text:style-name="ifm_p_mt.3.76mm_ifm">Van Hattem</text:p>
      <text:p text:style-name="ifm_p_ifm">Faber-van de Klashorst</text:p>
      <text:p text:style-name="ifm_p_ifm">Van Strien</text:p>
      <text:p text:style-name="ifm_p_ifm">T. van Kesteren</text:p>
      <text:p text:style-name="ifm_p_ifm">Bez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23, D<text:tab/><text:page-number text:select-page="current"/></text:p>
      </style:footer>
    </style:master-page>
    <style:master-page xmlns:sdu-fn="http://schema.sdu.nl/2011/07/functions" style:name="Landscape" style:page-layout-name="landscape-margin-text">
      <style:footer>
        <text:p text:style-name="footer">Eerste Kamer, vergaderjaar 2020-2021, 35 62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indeling van de gemeenten Amsterdam en Weesp; Motie van het lid Van Hattem c.s. over een referendum voor de inwoners van Amsterdam over de herindeling van Amsterdam en Weesp</dc:title>
    <meta:user-defined meta:name="OVERHEIDop.ParlID/DC.identifier">kst-35623-D</meta:user-defined>
    <meta:user-defined meta:name="OVERHEIDop.ondernummer">D</meta:user-defined>
    <meta:user-defined meta:name="DCTERMS.W3CDTF/DCTERMS.available">2021-06-02</meta:user-defined>
    <meta:user-defined meta:name="OVERHEIDop.KamerstukTypen/DC.type">Motie</meta:user-defined>
    <meta:user-defined meta:name="OVERHEIDop.dossiernummer">35623</meta:user-defined>
    <meta:user-defined meta:name="OVERHEIDop.documenttitel">Motie van het lid Van Hattem c.s. over een referendum voor de inwoners van Amsterdam over de herindeling van Amsterdam en Weesp</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Herindeling van de gemeenten Amsterdam en Weesp; Motie van het lid Van Hattem c.s. over een referendum voor de inwoners van Amsterdam over de herindeling van Amsterdam en Wees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1-06-01</meta:user-defined>
    <meta:user-defined meta:name="OVERHEIDop.dossiertitel">Herindeling van de gemeenten Amsterdam en Weesp</meta:user-defined>
    <meta:user-defined meta:name="OVERHEIDop.indiener">Van Hattem</meta:user-defined>
    <meta:user-defined meta:name="OVERHEIDop.versieInformatie"/>
  </office:meta>
</office:document-meta>
</file>