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text:h>
      <text:h text:style-name="ifm_p_font.bold_size.9.06pt_mt.18.8mm_indent.-58.5mm_ifm" text:outline-level="1">
         C
      <text:tab/>MOTIE VAN HET LID VAN HATTEM C.S.</text:h>
      <text:p text:style-name="ifm_p_ifm">Voorgesteld 1 juni 2021</text:p>
      <text:p text:style-name="ifm_p_mt.3.76mm_ifm">De Eerste Kamer der Staten-Generaal, in vergadering bijeen op 1 juni 2021 ter bespreking van de herindeling van de gemeenten Amsterdam en Weesp,</text:p>
      <text:p text:style-name="ifm_p_mt.3.76mm_ifm">constaterende,</text:p>
      <text:p text:style-name="ifm_p_mt.3.76mm_ifm">dat de inwoners van de gemeente Weesp in een eerder referendum alleen de keuze hadden tussen een herindeling met gemeente Amsterdam of een herindeling met de gemeente Gooische Meren;</text:p>
      <text:p text:style-name="ifm_p_mt.3.76mm_ifm">dat de optie van een zelfstandige gemeente Weesp niet aan de inwoners van Weesp is voorgelegd;</text:p>
      <text:p text:style-name="ifm_p_mt.3.76mm_ifm">overwegende,</text:p>
      <text:p text:style-name="ifm_p_mt.3.76mm_ifm">dat de inwoners van Weesp zich direct moeten kunnen uitspreken over de zelfstandigheid van hun gemeente,</text:p>
      <text:p text:style-name="ifm_p_mt.3.76mm_ifm">dat de herindelingsverkiezingen voor Amsterdam en Weesp pas voorzien zijn bij de reguliere gemeenteraadsverkiezingen van maart 2022 en er hierdoor nog voldoende tijd is om een volksraadpleging te organiseren,</text:p>
      <text:p text:style-name="ifm_p_mt.3.76mm_ifm">roept de regering op,</text:p>
      <text:p text:style-name="ifm_p_mt.3.76mm_ifm">het wetsvoorstel voor de herindeling van de gemeenten Amsterdam en Weesp niet inwerking te laten treden zolang de inwoners van Weesp zich niet in een referendum hebben kunnen uitspreken over het voortbestaan van een zelfstandige gemeente Weesp,</text:p>
      <text:p text:style-name="ifm_p_mt.3.76mm_ifm">en gaat over tot de orde van de dag.</text:p>
      <text:p text:style-name="ifm_p_mt.3.76mm_ifm">Van Hattem</text:p>
      <text:p text:style-name="ifm_p_ifm">Faber-van de Klashorst</text:p>
      <text:p text:style-name="ifm_p_ifm">Van Strien</text:p>
      <text:p text:style-name="ifm_p_ifm">T. van Kester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3, C<text:tab/><text:page-number text:select-page="current"/></text:p>
      </style:footer>
    </style:master-page>
    <style:master-page xmlns:sdu-fn="http://schema.sdu.nl/2011/07/functions" style:name="Landscape" style:page-layout-name="landscape-margin-text">
      <style:footer>
        <text:p text:style-name="footer">Eerste Kamer, vergaderjaar 2020-2021, 35 6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Motie van het lid Van Hattem c.s. over een referendum voor de inwoners van Weesp inzake het voortbestaan van een zelfstandige gemeente Weesp</dc:title>
    <meta:user-defined meta:name="OVERHEIDop.ParlID/DC.identifier">kst-35623-C</meta:user-defined>
    <meta:user-defined meta:name="OVERHEIDop.ondernummer">C</meta:user-defined>
    <meta:user-defined meta:name="DCTERMS.W3CDTF/DCTERMS.available">2021-06-02</meta:user-defined>
    <meta:user-defined meta:name="OVERHEIDop.KamerstukTypen/DC.type">Motie</meta:user-defined>
    <meta:user-defined meta:name="OVERHEIDop.dossiernummer">35623</meta:user-defined>
    <meta:user-defined meta:name="OVERHEIDop.documenttitel">Motie van het lid Van Hattem c.s. over een referendum voor de inwoners van Weesp inzake het voortbestaan van een zelfstandige gemeente Weesp</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indeling van de gemeenten Amsterdam en Weesp; Motie van het lid Van Hattem c.s. over een referendum voor de inwoners van Weesp inzake het voortbestaan van een zelfstandige gemeente Wee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6-01</meta:user-defined>
    <meta:user-defined meta:name="OVERHEIDop.dossiertitel">Herindeling van de gemeenten Amsterdam en Weesp</meta:user-defined>
    <meta:user-defined meta:name="OVERHEIDop.indiener">Van Hattem</meta:user-defined>
    <meta:user-defined meta:name="OVERHEIDop.versieInformatie"/>
  </office:meta>
</office:document-meta>
</file>