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21-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1<text:tab/>Samenvoeging van de gemeenten Heerhugowaard en Langedijk</text:h>
      <text:h text:style-name="ifm_p_font.bold_size.9.06pt_mt.18.8mm_indent.-58.5mm_ifm" text:outline-level="1">
         D
      <text:tab/>NOTA NAAR AANLEIDING VAN HET VERSLAG</text:h>
      <text:p text:style-name="ifm_p_ifm">Ontvangen 22 juni 2021</text:p>
      <text:p text:style-name="ifm_p_mt.3.76mm_ifm">Met belangstelling heb ik kennisgenomen van het verslag van de vaste commissie voor Binnenlandse Zaken en de Hoge Colleges van Staat/Algemene Zaken en Huis van de Koning waartoe de fractie van de PVV inbreng heeft geleverd.</text:p>
      <text:p text:style-name="ifm_p_mt.3.76mm_ifm">De leden van de <text:span text:style-name="ifm_span_font.bold_ifm">PVV</text:span>-fractie verwijzen naar de memorie van antwoord waarin de volgende passage is opgenomen: »Overigens heeft de Tweede Kamer mij bij motie opgeroepen om samen met de provincie, de gemeente en de inwoners van de kernen Koedijk en Sint Pancras binnen twee jaar na datum herindelen te verkennen of gekozen is voor een duurzame oplossing, of dat een grenscorrectie met de gemeente Alkmaar voor de hand ligt. Draagvlak zal in die evaluatie ongetwijfeld een belangrijk element zijn.» De leden van de PVV-fractie vragen of de regering kan aangeven hoe «draagvlak» in deze evaluatie bepaald zal worden en of de regering kan aangeven of hiervoor ingezet zal worden op een referendum in desbetreffende kernen? Vervolgens vragen de leden van de PVV-fractie of de regering kan aangeven wat de onderzoeksopdracht zal worden voor de evaluatie, op basis van welke elementen en met welke criteria en indicatoren? Kan de regering tevens aangeven op welke onderdelen er nulmetingen of andere toetsbare factoren bepaald worden bij deze evaluatie?</text:p>
      <text:p text:style-name="ifm_p_mt.3.76mm_ifm"><text:span text:style-name="ifm_span_font.italic_ifm">Over de exacte invulling van de evaluatie lopen op ambtelijk niveau de eerste verkennende gesprekken. De regering hecht eraan dat de provincie Noord-Holland definitieve afspraken zal maken over de uitvoering van deze evaluatie met het nieuwe gemeentebestuur van Dijk en Waard en met het gemeentebestuur van Alkmaar. Dit zal dan vanzelfsprekend pas na de herindelingsdatum van 1 januari 2022 zijn. De regering zal in de gesprekken over de evaluatie/verkenning inbrengen dat het Beleidskader gemeentelijke herindeling als toetsingskader geldt. Dat betekent dat de drie vormen van draagvlak die in het beleidskader worden onderscheiden in samenhang worden bezien. Staand beleid is daarbij dat het aan de raad van de gemeenten wordt gelaten hoe het draagvlak vast te stellen en daarmee dus ook of een referendum wenselijk is. Verder zal de regering aandacht vragen voor de effecten van het kernenbeleid en de resultaten van «grenzeloos besturen». Uiteraard zal er niet alleen worden gekeken naar de opvattingen van de gemeenteraden, maar ook naar de mening van de inwoners van Koedijk en Sint Pancras, zoals ook in het dictum van de motie Snoeren c.s. is opgenomen. Tot slot kan de regering aangeven dat zij erop toe zal zien dat de verkenning een onafhankelijk beeld op gaat leveren over de vraag of voor de dorpen Sint Pancras en/of Koedijk een grenscorrectie met de gemeente Alkmaar een duurzame oplossing is. De afweging of het beeld dat ontstaat ook gaat leiden tot een grenscorrectie, is echter aan de betrokken gemeenteraden.</text:sp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21, D<text:tab/><text:page-number text:select-page="current"/></text:p>
      </style:footer>
    </style:master-page>
    <style:master-page xmlns:sdu-fn="http://schema.sdu.nl/2011/07/functions" style:name="Landscape" style:page-layout-name="landscape-margin-text">
      <style:footer>
        <text:p text:style-name="footer">Eerste Kamer, vergaderjaar 2020-2021, 35 62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Heerhugowaard en Langedijk; Nota naar aanleiding van het verslag</dc:title>
    <meta:user-defined meta:name="OVERHEIDop.ParlID/DC.identifier">kst-35621-D</meta:user-defined>
    <meta:user-defined meta:name="OVERHEIDop.ondernummer">D</meta:user-defined>
    <meta:user-defined meta:name="DCTERMS.W3CDTF/DCTERMS.available">2021-06-22</meta:user-defined>
    <meta:user-defined meta:name="OVERHEIDop.KamerstukTypen/DC.type">Overig</meta:user-defined>
    <meta:user-defined meta:name="OVERHEIDop.dossiernummer">35621</meta:user-defined>
    <meta:user-defined meta:name="OVERHEIDop.documenttitel">Nota naar aanleiding van het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Samenvoeging van de gemeenten Heerhugowaard en Langedijk;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1-06-22</meta:user-defined>
    <meta:user-defined meta:name="OVERHEIDop.dossiertitel">Samenvoeging van de gemeenten Heerhugowaard en Langedijk</meta:user-defined>
    <meta:user-defined meta:name="OVERHEIDop.versieInformatie"/>
  </office:meta>
</office:document-meta>
</file>