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21-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1<text:tab/>Samenvoeging van de gemeenten Heerhugowaard en Langedijk</text:h>
      <text:h text:style-name="ifm_p_font.bold_size.9.06pt_mt.18.8mm_indent.-58.5mm_ifm" text:outline-level="1">
         C
      <text:tab/>VERSLAG VAN DE VASTE COMMISSIE VOOR BINNENLANDSE ZAKEN EN DE HOGE COLLEGES VAN STAAT/ALGEMENE ZAKEN EN HUIS VAN DE KONING<text:note text:id="ID-984268-d36e60" text:note-class="footnote"><text:note-citation text:label="1 ">1</text:note-citation><text:note-body><text:p text:style-name="ifm_p_font.normal_size.6.93pt_mt..5mm_indent.-0.1161in_mleft.0.1161in_ifm">Samenstelling:</text:p><text:p text:style-name="ifm_p_font.normal_size.6.93pt_indent.-0.1161in_mleft.0.1161in_ifm">Kox (SP), vac.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text:h>
      <text:p text:style-name="ifm_p_ifm">Vastgesteld 8 juni 2021</text:p>
      <text:h text:style-name="ifm_p_font.bold_mt.5.08mm_page.keep-with-next_ifm" text:outline-level="2">1.<text:s/>Inleiding</text:h>
      <text:p text:style-name="ifm_p_mt.4.23mm_ifm">De leden van de <text:span text:style-name="ifm_span_font.bold_mt.4.23mm_ifm">PVV</text:span>-fractie hebben kennisgenomen van de memorie van antwoord bij het wetsvoorstel Samenvoeging van de gemeenten Heerhugowaard en Langedijk. Zij hebben nog enkele vragen.</text:p>
      <text:h text:style-name="ifm_p_font.bold_mt.5.08mm_page.keep-with-next_ifm" text:outline-level="2">2.<text:s/>Toets aan het beleidskader gemeentelijke herindeling</text:h>
      <text:p text:style-name="ifm_p_mt.4.23mm_ifm">In de memorie van antwoord stelt de Minister: «Overigens heeft de Tweede Kamer mij bij motie opgeroepen om samen met de provincie, de gemeente en de inwoners van de kernen Koedijk en Sint Pancras binnen twee jaar na datum herindelen te verkennen of gekozen is voor een duurzame oplossing, of dat een grenscorrectie met de gemeente Alkmaar voor de hand ligt. Draagvlak zal in die evaluatie ongetwijfeld een belangrijk element zijn.».<text:note text:id="ID-984268-d36e101" text:note-class="footnote"><text:note-citation text:label="2 ">2</text:note-citation><text:note-body><text:p text:style-name="ifm_p_font.normal_size.6.93pt_mt..5mm_indent.-0.1161in_mleft.0.1161in_ifm"><text:span text:style-name="ifm_span_font.italic_size.6.93pt_mt.4.23mm_ifm">Kamerstukken I 2020/21</text:span>, 35 621, B, p. 2.</text:p></text:note-body></text:note> De leden van de <text:span text:style-name="ifm_span_font.bold_ifm">PVV</text:span>-fractie vragen of de regering kan aangeven hoe «draagvlak» in deze evaluatie bepaald zal worden? Kan de regering aangeven of hiervoor ingezet zal worden op een referendum in desbetreffende kernen? Kan de regering aangeven wat de onderzoeksopdracht zal worden voor de evaluatie, op basis van welke elementen en met welke criteria en indicatoren? Kan de regering tevens aangeven op welke onderdelen er nulmetingen of andere toetsbare factoren bepaald worden bij deze evaluatie?</text:p>
      <text:p text:style-name="ifm_p_mt.3.76mm_ifm">De vaste commissie voor Binnenlandse Zaken en de Hoge Colleges van Staat / Algemene Zaken en Huis van de Koning ziet met belangstelling uit naar de nota naar aanleiding van het verslag en ontvangt deze graag zo spoedig mogelijk, zodat een zorgvuldige plenaire behandeling van het wetsvoorstel voor het zomerreces in de Eerste Kamer tot de mogelijkheden blijft behoren.</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1, C<text:tab/><text:page-number text:select-page="current"/></text:p>
      </style:footer>
    </style:master-page>
    <style:master-page xmlns:sdu-fn="http://schema.sdu.nl/2011/07/functions" style:name="Landscape" style:page-layout-name="landscape-margin-text">
      <style:footer>
        <text:p text:style-name="footer">Eerste Kamer, vergaderjaar 2020-2021, 35 62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eerhugowaard en Langedijk; Verslag</dc:title>
    <meta:user-defined meta:name="OVERHEIDop.ParlID/DC.identifier">kst-35621-C</meta:user-defined>
    <meta:user-defined meta:name="OVERHEIDop.ondernummer">C</meta:user-defined>
    <meta:user-defined meta:name="DCTERMS.W3CDTF/DCTERMS.available">2021-06-09</meta:user-defined>
    <meta:user-defined meta:name="OVERHEIDop.KamerstukTypen/DC.type">Verslag</meta:user-defined>
    <meta:user-defined meta:name="DCTERMS.W3CDTF/OVERHEIDop.datumVergadering"/>
    <meta:user-defined meta:name="OVERHEIDop.dossiernummer">35621</meta:user-defined>
    <meta:user-defined meta:name="OVERHEIDop.documenttitel">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Heerhugowaard en Langedijk;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6-08</meta:user-defined>
    <meta:user-defined meta:name="OVERHEIDop.dossiertitel">Samenvoeging van de gemeenten Heerhugowaard en Langedijk</meta:user-defined>
    <meta:user-defined meta:name="OVERHEIDop.versieInformatie"/>
  </office:meta>
</office:document-meta>
</file>