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0-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0<text:tab/>Samenvoeging van de gemeenten Boxmeer, Cuijk, Mill en Sint Hubert en Sint Anthonis</text:h>
      <text:h text:style-name="ifm_p_font.bold_size.9.06pt_mt.18.8mm_indent.-58.5mm_ifm" text:outline-level="1">
         B
      <text:tab/>BRIEF VAN DE MINISTER VAN BINNENLANDSE ZAKEN EN KONINKRIJKSRELATIES </text:h>
      <text:p text:style-name="ifm_p_mt.3.76mm_ifm">Aan de Voorzitter van de Eerste Kamer der Staten-Generaal</text:p>
      <text:p text:style-name="ifm_p_mt.3.76mm_ifm">Den Haag, 30 april 2021</text:p>
      <text:p text:style-name="ifm_p_mt.3.76mm_ifm">Het wetsvoorstel tot samenvoeging van de gemeenten Boxmeer, Cuijk, Mill en Sint Hubert en Sint Anthonis (Kamerstukken 35 620) is op 11 februari jl. door de Tweede Kamer aanvaard en thans bij Uw Kamer in behandeling. In het Voorlopig Verslag<text:note text:id="ID-979652-d36e71" text:note-class="footnote"><text:note-citation text:label="1 ">1</text:note-citation><text:note-body><text:p text:style-name="ifm_p_font.normal_size.6.93pt_mt..5mm_indent.-0.1161in_mleft.0.1161in_ifm">Kamerstukken I 2020/21, 35 620, nr. A.</text:p></text:note-body></text:note> van de vaste commissie BiZa/AZ hebben verschillende leden vragen gesteld over de positie van de achterblijvende gemeente Grave nu de bevolking zich in een volksraadpleging van 17 maart 2021 tegen de zelfstandigheid van de gemeente Grave heeft uitgesproken.</text:p>
      <text:p text:style-name="ifm_p_mt.3.76mm_ifm">Op basis van de bovengenoemde volksraadpleging heeft de gemeenteraad van Grave op 6 april jl. besloten aansluiting te zoeken bij de herindeling, met als herindelingsdatum 1 januari 2022. Nadat ook de andere vier gemeenteraden op 7 april 2021 hebben ingestemd met aansluiting van Grave bij de herindeling hebben de vijf gemeenten gezamenlijk mij per brief verzocht om Grave alsnog in het herindelingswetsvoorstel op te nemen door middel van een novelle. Aan dit verzoek wil ik gehoor geven. Ik heb daartoe een wijzigingswetsvoorstel voorbereid. Op 30 april 2021 heeft de ministerraad besloten om deze novelle voor (spoed)advies bij de Afdeling advisering van de Raad van State aanhangig te maken.</text:p>
      <text:p text:style-name="ifm_p_mt.3.76mm_ifm">Nu Grave alsnog bij de herindeling wenst aan te sluiten, meen ik dat aansluiting per 1 januari 2022 in het belang van alle vijf gemeenten is. Ik onderschrijf hierbij wel de nadrukkelijke wens van de vier oorspronkelijke herindelingsgemeenten dat deze novelleprocedure niet mag leiden tot uitstel van de herindelingsdatum.</text:p>
      <text:p text:style-name="ifm_p_mt.3.76mm_ifm">Om de beoogde herindelingsdatum van 1 januari 2022 te halen met toevoeging van de gemeente Grave, is het van belang dat zowel het oorspronkelijke wetsvoorstel als de novelle uiterlijk vóór het zomerreces door de beide Kamers der Staten-Generaal worden aanvaard. Slechts dan hebben de betrokken gemeenten voldoende tijd om het proces van herindeling af te ronden en de herindelingsverkiezingen – die gepland staan op woensdag 24 november – voor te bereiden. Mijn verzoek aan u is dan ook om het wetsvoorstel tot samenvoeging van de gemeenten Boxmeer, Cuijk, Mill en Sint Hubert en Sint Anthonis en de daarbij horende novelle met de grootst mogelijke voortvarendheid te behandelen, indien en zodra de novelle aan Uw Kamer wordt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0, B<text:tab/><text:page-number text:select-page="current"/></text:p>
      </style:footer>
    </style:master-page>
    <style:master-page xmlns:sdu-fn="http://schema.sdu.nl/2011/07/functions" style:name="Landscape" style:page-layout-name="landscape-margin-text">
      <style:footer>
        <text:p text:style-name="footer">Eerste Kamer, vergaderjaar 2020-2021, 35 62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oxmeer, Cuijk, Mill en Sint Hubert en Sint Anthonis; Brief van de minister van Binnenlandse Zaken en Koninkrijksrelaties met de aankondiging van een novelle over de aansluiting van de gemeente Grave bij de samenvoeging van de gemeenten Boxmeer, Cuijk, Mill en Sint Hubert en Sint Anthonis</dc:title>
    <meta:user-defined meta:name="OVERHEIDop.ParlID/DC.identifier">kst-35620-B</meta:user-defined>
    <meta:user-defined meta:name="OVERHEIDop.ondernummer">B</meta:user-defined>
    <meta:user-defined meta:name="DCTERMS.W3CDTF/DCTERMS.available">2021-05-04</meta:user-defined>
    <meta:user-defined meta:name="OVERHEIDop.KamerstukTypen/DC.type">Brief</meta:user-defined>
    <meta:user-defined meta:name="OVERHEIDop.dossiernummer">35620</meta:user-defined>
    <meta:user-defined meta:name="OVERHEIDop.documenttitel">Brief van de minister van Binnenlandse Zaken en Koninkrijksrelaties met de aankondiging van een novelle over de aansluiting van de gemeente Grave bij de samenvoeging van de gemeenten Boxmeer, Cuijk, Mill en Sint Hubert en Sint Anthoni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amenvoeging van de gemeenten Boxmeer, Cuijk, Mill en Sint Hubert en Sint Anthonis; Brief van de minister van Binnenlandse Zaken en Koninkrijksrelaties met de aankondiging van een novelle over de aansluiting van de gemeente Grave bij de samenvoeging van de gemeenten Boxmeer, Cuijk, Mill en Sint Hubert en Sint Antho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4-30</meta:user-defined>
    <meta:user-defined meta:name="OVERHEIDop.dossiertitel">Samenvoeging van de gemeenten Boxmeer, Cuijk, Mill en Sint Hubert en Sint Anthonis</meta:user-defined>
    <meta:user-defined meta:name="OVERHEIDop.versieInformatie"/>
  </office:meta>
</office:document-meta>
</file>