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F<text:tab/>MOTIE VAN HET LID VAN HATTEM C.S.</text:h>
      <text:p text:style-name="ifm_p_ifm">Voorgesteld 6 juli 2021</text:p>
      <text:p text:style-name="ifm_p_mt.3.76mm_ifm">De Eerste Kamer der Staten-Generaal, in vergadering bijeen op 6 juli 2021 ter bespreking van de samenvoeging van de gemeenten Landerd en Uden;</text:p>
      <text:p text:style-name="ifm_p_mt.3.76mm_ifm">Constaterende,</text:p>
      <text:p text:style-name="ifm_p_mt.3.76mm_ifm">dat bij veel inwoners van de kernen Schaijk en Reek de wens bestaat om aansluiting te zoeken bij de gemeente Oss in plaats van bij Uden;</text:p>
      <text:p text:style-name="ifm_p_mt.3.76mm_ifm">dat uit onderzoeken duidelijk blijkt dat inwoners van de voormalige gemeente Schaijk een «dubbele oriëntatie» hebben op zowel Oss als Uden;</text:p>
      <text:p text:style-name="ifm_p_mt.3.76mm_ifm">dat uit een enquête in de kern Schaijk bleek dat een meerderheid van de inwoners de aansluiting bij Uden niet zag zitten;</text:p>
      <text:p text:style-name="ifm_p_mt.3.76mm_ifm">dat in de kern Reek geen volksraadpleging heeft plaatsgevonden over hun bestuurlijke toekomst;</text:p>
      <text:p text:style-name="ifm_p_mt.3.76mm_ifm">Overwegende,</text:p>
      <text:p text:style-name="ifm_p_mt.3.76mm_ifm">dat de inwoners van deze kernen zich moeten kunnen uitspreken over hun bestuurlijke toekomst,</text:p>
      <text:p text:style-name="ifm_p_mt.3.76mm_ifm">dat in de twee jaar na de herindeling een evaluatie plaats zal vinden ten aanzien van Schaijk en een eventuele aansluiting bij Oss,</text:p>
      <text:p text:style-name="ifm_p_mt.3.76mm_ifm">Roept de regering op, samen met de lokale overheden bij de uitvoering van de evaluatie in ieder geval een volksraadpleging te laten plaatsvinden onder de inwoners van de kernen Schaijk en Reek;</text:p>
      <text:p text:style-name="ifm_p_mt.3.76mm_ifm">en gaat over op de orde van de dag.</text:p>
      <text:p text:style-name="ifm_p_mt.3.76mm_ifm">Van Hattem</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9, F<text:tab/><text:page-number text:select-page="current"/></text:p>
      </style:footer>
    </style:master-page>
    <style:master-page xmlns:sdu-fn="http://schema.sdu.nl/2011/07/functions" style:name="Landscape" style:page-layout-name="landscape-margin-text">
      <style:footer>
        <text:p text:style-name="footer">Eerste Kamer, vergaderjaar 2020-2021, 35 61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Motie van het lid van Hattem c.s. over een volksraadpleging onder de inwoners van de kernen Schaijk en Reek</dc:title>
    <meta:user-defined meta:name="OVERHEIDop.ParlID/DC.identifier">kst-35619-F</meta:user-defined>
    <meta:user-defined meta:name="OVERHEIDop.ondernummer">F</meta:user-defined>
    <meta:user-defined meta:name="DCTERMS.W3CDTF/DCTERMS.available">2021-07-08</meta:user-defined>
    <meta:user-defined meta:name="OVERHEIDop.KamerstukTypen/DC.type">Motie</meta:user-defined>
    <meta:user-defined meta:name="OVERHEIDop.dossiernummer">35619</meta:user-defined>
    <meta:user-defined meta:name="OVERHEIDop.documenttitel">Motie van het lid van Hattem c.s. over een volksraadpleging onder de inwoners van de kernen Schaijk en Ree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Landerd en Uden; Motie van het lid van Hattem c.s. over een volksraadpleging onder de inwoners van de kernen Schaijk en R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7-06</meta:user-defined>
    <meta:user-defined meta:name="OVERHEIDop.dossiertitel">Samenvoeging van de gemeenten Landerd en Uden</meta:user-defined>
    <meta:user-defined meta:name="OVERHEIDop.indiener">Van Hattem</meta:user-defined>
    <meta:user-defined meta:name="OVERHEIDop.versieInformatie"/>
  </office:meta>
</office:document-meta>
</file>