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9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9<text:tab/>Samenvoeging van de gemeenten Landerd en Uden</text:h>
      <text:h text:style-name="ifm_p_font.bold_size.9.06pt_mt.18.8mm_indent.-58.5mm_ifm" text:outline-level="1">Nr. 10
      <text:tab/>MOTIE VAN HET LID KROL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overwegende dat er zwaarwegende aanleiding is om vraagtekens te zetten bij het wetgevingsproces voorafgaand aan de herindeling van Groningen, Haren en Ten Boer;</text:p>
      <text:p text:style-name="ifm_p_mt.3.76mm_ifm">verzoekt de regering, een onafhankelijk onderzoek te organiseren naar het proces voorafgaand aan de herindeling van Groningen, Haren en Ten Boer – in het bijzonder ten aanzien van de gemeente Haren – in het licht van de toen geldende spelregels, waarbij tevens aandacht wordt besteed aan de rol van topambtenaren en bestuurder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Landerd en Uden; Motie; Motie van het lid Krol over een onafhankelijk onderzoek naar de herindeling van Groningen, Haren en Ten Boer</dc:title>
    <meta:user-defined meta:name="OVERHEIDop.ParlID/DC.identifier">kst-35619-10</meta:user-defined>
    <meta:user-defined meta:name="OVERHEIDop.ondernummer">10</meta:user-defined>
    <meta:user-defined meta:name="DCTERMS.W3CDTF/DCTERMS.available">2021-02-12</meta:user-defined>
    <meta:user-defined meta:name="OVERHEIDop.KamerstukTypen/DC.type">Motie</meta:user-defined>
    <meta:user-defined meta:name="OVERHEIDop.dossiernummer">35619</meta:user-defined>
    <meta:user-defined meta:name="OVERHEIDop.documenttitel">Motie van het lid Krol over een onafhankelijk onderzoek naar de herindeling van Groningen, Haren en Ten Boer</meta:user-defined>
    <meta:user-defined meta:name="OVERHEIDop.indiener">H.C.M. Krol</meta:user-defined>
    <meta:user-defined meta:name="OVERHEIDop.dossiertitel">Samenvoeging van de gemeenten Landerd en Ud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Samenvoeging van de gemeenten Landerd en Uden; Motie; Motie van het lid Krol over een onafhankelijk onderzoek naar de herindeling van Groningen, Haren en Ten B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