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6
      <text:tab/>MOTIE VAN HET LID VAN DEN ANKER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constaterende dat uit de initiatiefnota Weidevogels blijkt dat het budget voor agrarisch natuur- en landschapsbeheer verhoogd moet worden;</text:p>
      <text:p text:style-name="ifm_p_mt.3.76mm_ifm">verzoekt de regering, om binnen enkele weken te laten weten welke mogelijkheden hiervoor zijn,</text:p>
      <text:p text:style-name="ifm_p_mt.3.76mm_ifm">en gaat over tot de orde van de dag.</text:p>
      <text:p text:style-name="ifm_p_mt.3.76mm_ifm">Van den An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Motie; Motie van het lid Van den Anker over verhoging van het budget voor agrarisch natuur- en landschapbeheer</dc:title>
    <meta:user-defined meta:name="OVERHEIDop.ParlID/DC.identifier">kst-35616-6</meta:user-defined>
    <meta:user-defined meta:name="OVERHEIDop.ondernummer">6</meta:user-defined>
    <meta:user-defined meta:name="DCTERMS.W3CDTF/DCTERMS.available">2021-02-17</meta:user-defined>
    <meta:user-defined meta:name="OVERHEIDop.KamerstukTypen/DC.type">Motie</meta:user-defined>
    <meta:user-defined meta:name="OVERHEIDop.dossiernummer">35616</meta:user-defined>
    <meta:user-defined meta:name="OVERHEIDop.documenttitel">Motie van het lid Van den Anker over verhoging van het budget voor agrarisch natuur- en landschapbeheer</meta:user-defined>
    <meta:user-defined meta:name="OVERHEIDop.indiener">G.P. van den Anker</meta:user-defined>
    <meta:user-defined meta:name="OVERHEIDop.dossiertitel">Initiatiefnota van het lid Von Martels “Weidse blik op de weidevogels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on Martels “Weidse blik op de weidevogels”; Motie; Motie van het lid Van den Anker over verhoging van het budget voor agrarisch natuur- en landschap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