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5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15<text:tab/>Initiatiefnota van het lid Azarkan over een effectievere aanpak van moslimdiscriminatie </text:h>
      <text:h text:style-name="ifm_p_font.bold_size.9.06pt_mt.18.8mm_indent.-58.5mm_ifm" text:outline-level="1">Nr. 4
      <text:tab/>MOTIE VAN HET LID VAN BAARLE</text:h>
      <text:p text:style-name="ifm_p_ifm">Voorgesteld tijdens het Notaoverleg van 4 oktober 2021</text:p>
      <text:p text:style-name="ifm_p_mt.3.76mm_ifm">De Kamer,</text:p>
      <text:p text:style-name="ifm_p_mt.3.76mm_ifm">gehoord de beraadslaging,</text:p>
      <text:p text:style-name="ifm_p_mt.3.76mm_ifm">verzoekt de regering, om uitvoering te geven aan de beslispunten uit de voorliggende initiatiefnota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1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1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Azarkan over een effectievere aanpak van moslimdiscriminatie; Motie; Motie van het lid Van Baarle over uitvoering geven aan de beslispunten uit de initiatiefnota-Azarkan</dc:title>
    <meta:user-defined meta:name="OVERHEIDop.ParlID/DC.identifier">kst-35615-4</meta:user-defined>
    <meta:user-defined meta:name="OVERHEIDop.ondernummer">4</meta:user-defined>
    <meta:user-defined meta:name="DCTERMS.W3CDTF/DCTERMS.available">2021-10-05</meta:user-defined>
    <meta:user-defined meta:name="OVERHEIDop.KamerstukTypen/DC.type">Motie</meta:user-defined>
    <meta:user-defined meta:name="OVERHEIDop.dossiernummer">35615</meta:user-defined>
    <meta:user-defined meta:name="OVERHEIDop.documenttitel">Motie van het lid Van Baarle over uitvoering geven aan de beslispunten uit de initiatiefnota-Azarkan</meta:user-defined>
    <meta:user-defined meta:name="OVERHEIDop.indiener">S.R.T. van Baarle</meta:user-defined>
    <meta:user-defined meta:name="OVERHEIDop.dossiertitel">Initiatiefnota van het lid Azarkan over een effectievere aanpak van moslimdiscrimin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4</meta:user-defined>
    <meta:user-defined meta:name="DC.title">Initiatiefnota van het lid Azarkan over een effectievere aanpak van moslimdiscriminatie; Motie; Motie van het lid Van Baarle over uitvoering geven aan de beslispunten uit de initiatiefnota-Azark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