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5<text:tab/>Initiatiefnota van het lid Azarkan over een effectievere aanpak van moslimdiscriminatie </text:h>
      <text:h text:style-name="ifm_p_font.bold_size.9.06pt_mt.18.8mm_indent.-58.5mm_ifm" text:outline-level="1">Nr. 3<text:tab/>LIJST VAN VRAGEN EN ANTWOORDEN</text:h>
      <text:p text:style-name="ifm_p_ifm">Vastgesteld 26 mei 2021</text:p>
      <text:p text:style-name="ifm_p_mt.3.76mm_ifm">De vaste commissie voor Binnenlandse Zaken heeft een aantal vragen voorgelegd aan het lid Azarkan over de initiatiefnota over een effectievere aanpak van moslimdiscriminatie (Kamerstuk 35 615, nr. 2).</text:p>
      <text:p text:style-name="ifm_p_mt.3.76mm_ifm">Het lid Azarkan heeft deze vragen beantwoord bij brief van 26 mei 2021. Vragen en antwoorden zijn hierna afgedrukt.</text:p>
      <text:p text:style-name="ifm_p_mt.5.08mm_ifm">De fungerend voorzitter van de commissie,<text:line-break/>Bosma</text:p>
      <text:p text:style-name="ifm_p_mt.3.76mm_ifm">De adjunct-griffier van de commissie,<text:line-break/>Hendrickx</text:p>
      <text:h text:style-name="ifm_p_font.bold_mt.3.76mm_page.break-before_ifm" text:outline-level="1"><text:span text:style-name="ifm_span_font.underline_ifm">Vraag 1</text:span></text:h>
      <text:p text:style-name="ifm_p_mt.3.76mm_ifm"><text:span text:style-name="ifm_span_font.bold_ifm">Is het waar dat u een groot deel van de Initiatiefnota van de collega Kamerleden Yesilgöz-Zegerius en Segers over een effectievere aanpak van antisemitisme, letterlijk heeft overgenomen, waarbij u de woorden joden heeft vervangen door moslims, jodendom heeft vervangen door islam en antisemitisme heeft vervangen door islamofobie?</text:span></text:p>
      <text:p text:style-name="ifm_p_mt.3.76mm_ifm">Wij hebben ons inderdaad onder andere laten inspireren door de initiatiefnota m.b.t. antisemitisme, als ook door andere documenten. Wij vinden het namelijk een uitstekende initiatiefnota. Even voor de helderheid: wij spreken niet van islamofobie, maar van moslimdiscriminatie.</text:p>
      <text:h text:style-name="ifm_p_font.bold_mt.3.76mm_page.keep-with-next_ifm" text:outline-level="1"><text:span text:style-name="ifm_span_font.underline_ifm">Vraag 2</text:span></text:h>
      <text:p text:style-name="ifm_p_mt.3.76mm_ifm"><text:span text:style-name="ifm_span_font.bold_ifm">Klopt het dat u niet met een aanpak komt, specifiek gericht op het bestrijden van moslimhaat, maar de aanpak overneemt van de reeds genoemde Initiatiefnota over een effectievere aanpak van antisemitisme, dat juist een heel andere oorsprong, dreiging en dynamiek kent dan moslimhaat?</text:span></text:p>
      <text:p text:style-name="ifm_p_mt.3.76mm_ifm">Nee dat klopt niet. Deze nota is specifiek gericht op het bestrijden van moslimdiscrimin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5, nr. 3<text:tab/><text:page-number text:select-page="current"/></text:p>
      </style:footer>
    </style:master-page>
    <style:master-page xmlns:sdu-fn="http://schema.sdu.nl/2011/07/functions" style:name="Landscape" style:page-layout-name="landscape-margin-text">
      <style:footer>
        <text:p text:style-name="footer">Tweede Kamer, vergaderjaar 2020-2021, 35 6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zarkan over een effectievere aanpak van moslimdiscriminatie; Lijst van vragen en antwoorden; Lijst van vragen en antwoorden over de initiatiefnota van het lid Azarkan over een effectievere aanpak van moslimdiscriminatie (Kamerstuk 35615-2)</dc:title>
    <meta:user-defined meta:name="OVERHEIDop.ParlID/DC.identifier">kst-35615-3</meta:user-defined>
    <meta:user-defined meta:name="OVERHEIDop.ondernummer">3</meta:user-defined>
    <meta:user-defined meta:name="DCTERMS.W3CDTF/DCTERMS.available">2021-05-27</meta:user-defined>
    <meta:user-defined meta:name="OVERHEIDop.KamerstukTypen/DC.type">Overig</meta:user-defined>
    <meta:user-defined meta:name="OVERHEIDop.dossiernummer">35615</meta:user-defined>
    <meta:user-defined meta:name="OVERHEIDop.documenttitel">Lijst van vragen en antwoorden over de initiatiefnota van het lid Azarkan over een effectievere aanpak van moslimdiscriminatie (Kamerstuk 35615-2)</meta:user-defined>
    <meta:user-defined meta:name="OVERHEIDop.indiener">F.M.J. Hendrickx</meta:user-defined>
    <meta:user-defined meta:name="OVERHEIDop.indiener">M. (Martin) Bosma</meta:user-defined>
    <meta:user-defined meta:name="OVERHEIDop.dossiertitel">Initiatiefnota van het lid Azarkan over een effectievere aanpak van moslim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Initiatiefnota van het lid Azarkan over een effectievere aanpak van moslimdiscriminatie; Lijst van vragen en antwoorden; Lijst van vragen en antwoorden over de initiatiefnota van het lid Azarkan over een effectievere aanpak van moslimdiscriminatie (Kamerstuk 3561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