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15<text:tab/>Initiatiefnota van het lid Azarkan over een effectievere aanpak van moslimdiscriminatie </text:h>
      <text:h text:style-name="ifm_p_font.bold_size.9.06pt_mt.18.8mm_indent.-58.5mm_ifm" text:outline-level="1">Nr. 12
      <text:tab/>GEWIJZIGDE MOTIE VAN HET LID VAN BAARLE TER VERVANGING VAN DIE GEDRUKT ONDER NR. 7</text:h>
      <text:p text:style-name="ifm_p_ifm">Voorgesteld 9 november 2021</text:p>
      <text:p text:style-name="ifm_p_mt.3.76mm_ifm">De Kamer,</text:p>
      <text:p text:style-name="ifm_p_mt.3.76mm_ifm">gehoord de beraadslaging,</text:p>
      <text:p text:style-name="ifm_p_mt.3.76mm_ifm">constaterende dat in verscheidene gemeenten goede initiatieven lopen ten aanzien van de veiligheid van islamitische instellingen, zoals schouwen, bhv-trainingen en veiligheidsmaatregelen;</text:p>
      <text:p text:style-name="ifm_p_mt.3.76mm_ifm">verzoekt de regering om te onderzoeken welke maatregelen gemeenten nemen ten aanzien van de veiligheid van islamitische instellingen, in hoeverre gemeenten bekend zijn met mogelijke maatregelen en welke knelpunten zij ervaren;</text:p>
      <text:p text:style-name="ifm_p_mt.3.76mm_ifm">verzoekt de regering tevens om te bewerkstelligen dat praktijken ten aanzien van de beveiliging van islamitische instellingen verder onder gemeenten worden versprei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15, nr. 12<text:tab/><text:page-number text:select-page="current"/></text:p>
      </style:footer>
    </style:master-page>
    <style:master-page xmlns:sdu-fn="http://schema.sdu.nl/2011/07/functions" style:name="Landscape" style:page-layout-name="landscape-margin-text">
      <style:footer>
        <text:p text:style-name="footer">Tweede Kamer, vergaderjaar 2021-2022, 35 61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Azarkan over een effectievere aanpak van moslimdiscriminatie; Motie (gewijzigd/nader); Gewijzigde motie van het lid Van Baarle over maatregelen ten aanzien van de veiligheid van islamitische instellingen (t.v.v. 35615-7)</dc:title>
    <meta:user-defined meta:name="OVERHEIDop.ParlID/DC.identifier">kst-35615-12</meta:user-defined>
    <meta:user-defined meta:name="OVERHEIDop.ondernummer">12</meta:user-defined>
    <meta:user-defined meta:name="DCTERMS.W3CDTF/DCTERMS.available">2021-11-10</meta:user-defined>
    <meta:user-defined meta:name="OVERHEIDop.KamerstukTypen/DC.type">Motie</meta:user-defined>
    <meta:user-defined meta:name="OVERHEIDop.dossiernummer">35615</meta:user-defined>
    <meta:user-defined meta:name="OVERHEIDop.documenttitel">Gewijzigde motie van het lid Van Baarle over maatregelen ten aanzien van de veiligheid van islamitische instellingen (t.v.v. 35615-7)</meta:user-defined>
    <meta:user-defined meta:name="OVERHEIDop.indiener">S.R.T. van Baarle</meta:user-defined>
    <meta:user-defined meta:name="OVERHEIDop.dossiertitel">Initiatiefnota van het lid Azarkan over een effectievere aanpak van moslim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Initiatiefnota van het lid Azarkan over een effectievere aanpak van moslimdiscriminatie; Motie (gewijzigd/nader); Gewijzigde motie van het lid Van Baarle over maatregelen ten aanzien van de veiligheid van islamitische instellingen (t.v.v. 3561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