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3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3<text:tab/>Wijziging van de Wet arbeid en zorg, de Wet flexibel werken en enige andere wetten in verband met de implementatie van Richtlijn (EU) 2019/1158 van het Europees parlement en de Raad van 20 juni 2019 betreffende het evenwicht tussen werk en privéleven voor ouders en mantelzorgers en tot intrekking van Richtlijn 2010/18/EU van de Raad (PbEU 2019, L 188) (Wet betaald ouderschapsverlof)</text:h>
      <text:h text:style-name="ifm_p_font.bold_size.9.06pt_mt.18.8mm_indent.-58.5mm_ifm" text:outline-level="1">Nr. 5<text:tab/>BRIEF VAN DE MINISTER VAN SOCIALE ZAKEN EN WERKGELEGENHEID</text:h>
      <text:p text:style-name="ifm_p_mt.3.76mm_ifm">Aan de Voorzitter van de Tweede Kamer der Staten-Generaal</text:p>
      <text:p text:style-name="ifm_p_mt.3.76mm_ifm">Den Haag, 28 oktober 2020</text:p>
      <text:p text:style-name="ifm_p_mt.3.76mm_ifm">Op 28 oktober 2020 is het Wetsvoorstel betaald ouderschapsverlof aan uw Kamer aangeboden (Kamerstuk 35 613). Met het oog op de implementatietermijn en de inwerkingtredingsdatum verzoek ik u het wetsvoorstel spoedig te behandelen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3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3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rbeid en zorg, de Wet flexibel werken en enige andere wetten in verband met de implementatie van Richtlijn (EU) 2019/1158 van het Europees Parlement en de Raad van 20 juni 2019 betreffende het evenwicht tussen werk en privéleven voor ouders en mantelzorgers en tot intrekking van Richtlijn 2010/18/EU van de Raad (PbEU 2019, L 188) (Wet betaald ouderschapsverlof); Brief regering; Verzoek tot spoedige behandeling van de wijziging van de Wet arbeid en zorg, de Wet flexibel werken en enige andere wetten in verband met de implementatie van Richtlijn (EU) 2019/1158 van het Europees Parlement en de Raad van 20 juni 2019 betreffende het evenwicht tussen werk en privéleven voor ouders en mantelzorgers en tot intrekking van Richtlijn 2010/18/EU van de Raad (PbEU 2019, L 188) (Wet betaald ouderschapsverlof)</dc:title>
    <meta:user-defined meta:name="OVERHEIDop.ParlID/DC.identifier">kst-35613-5</meta:user-defined>
    <meta:user-defined meta:name="OVERHEIDop.ondernummer">5</meta:user-defined>
    <meta:user-defined meta:name="DCTERMS.W3CDTF/DCTERMS.available">2020-11-03</meta:user-defined>
    <meta:user-defined meta:name="OVERHEIDop.KamerstukTypen/DC.type">Brief</meta:user-defined>
    <meta:user-defined meta:name="OVERHEIDop.dossiernummer">35613</meta:user-defined>
    <meta:user-defined meta:name="OVERHEIDop.documenttitel">Verzoek tot spoedige behandeling van de wijziging van de Wet arbeid en zorg, de Wet flexibel werken en enige andere wetten in verband met de implementatie van Richtlijn (EU) 2019/1158 van het Europees Parlement en de Raad van 20 juni 2019 betreffende het evenwicht tussen werk en privéleven voor ouders en mantelzorgers en tot intrekking van Richtlijn 2010/18/EU van de Raad (PbEU 2019, L 188) (Wet betaald ouderschapsverlof)</meta:user-defined>
    <meta:user-defined meta:name="OVERHEIDop.Parlementair/DC.type">Kamerstuk</meta:user-defined>
    <meta:user-defined meta:name="OVERHEIDop.indiener">W. Koolmees</meta:user-defined>
    <meta:user-defined meta:name="OVERHEIDop.vergaderjaar">2020-2021</meta:user-defined>
    <meta:user-defined meta:name="OVERHEIDop.dossiertitel">Wijziging van de Wet arbeid en zorg, de Wet flexibel werken en enige andere wetten in verband met de implementatie van Richtlijn (EU) 2019/1158 van het Europees Parlement en de Raad van 20 juni 2019 betreffende het evenwicht tussen werk en privéleven voor ouders en mantelzorgers en tot intrekking van Richtlijn 2010/18/EU van de Raad (PbEU 2019, L 188) (Wet betaald ouderschapsverlof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arbeid en zorg, de Wet flexibel werken en enige andere wetten in verband met de implementatie van Richtlijn (EU) 2019/1158 van het Europees Parlement en de Raad van 20 juni 2019 betreffende het evenwicht tussen werk en privéleven voor ouders en mantelzorgers en tot intrekking van Richtlijn 2010/18/EU van de Raad (PbEU 2019, L 188) (Wet betaald ouderschapsverlof); Brief regering; Verzoek tot spoedige behandeling van de wijziging van de Wet arbeid en zorg, de Wet flexibel werken en enige andere wetten in verband met de implementatie van Richtlijn (EU) 2019/1158 van het Europees Parlement en de Raad van 20 juni 2019 betreffende het evenwicht tussen werk en privéleven voor ouders en mantelzorgers en tot intrekking van Richtlijn 2010/18/EU van de Raad (PbEU 2019, L 188) (Wet betaald ouderschapsverlof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