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1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2<text:tab/>EU-voorstellen: EU-migratiepact 2020 COM (2020) 609, 610, 611, 612, 613 en 614<text:note text:id="ID-963557-d36e49" text:note-class="footnote"><text:note-citation text:label="1 ">1</text:note-citation><text:note-body><text:p text:style-name="ifm_p_font.normal_size.6.93pt_mt..5mm_indent.-0.1161in_mleft.0.1161in_ifm">Zie dossiers E200018, E200019, E200020, E200021, E200022 en E200023 op www.europapoort.nl</text:p></text:note-body></text:note></text:h>
      <text:h text:style-name="ifm_p_font.bold_size.9.06pt_mt.18.8mm_indent.-58.5mm_ifm" text:outline-level="1">
         A<text:tab/>VERSLAG VAN EEN SCHRIFTELIJK OVERLEG</text:h>
      <text:p text:style-name="ifm_p_ifm">Vastgesteld 11 januari 2021</text:p>
      <text:p text:style-name="ifm_p_mt.3.76mm_ifm">De leden van de vaste commissie voor Immigratie en Asiel / JBZ-Raad<text:note text:id="ID-963557-d36e81" text:note-class="footnote"><text:note-citation text:label="2 ">2</text:note-citation><text:note-body><text:p text:style-name="ifm_p_font.normal_size.6.93pt_mt..5mm_indent.-0.1161in_mleft.0.1161in_ifm">Samenstelling:</text:p><text:p text:style-name="ifm_p_font.normal_size.6.93pt_indent.-0.1161in_mleft.0.1161in_ifm">Kox (SP), Faber-van de Klashorst (PVV) <text:span text:style-name="ifm_span_font.italic_size.6.93pt_ifm">(voorzitter)</text:span>, De Boer (GL), Van Dijk (SGP), Van Hattem (PVV), Jorritsma-Lebbink (VVD), Nooren (PvdA), Oomen-Ruijten (CDA), Rombouts (CDA), Stienen (D66), Teunissen (PvdD), Van Rooijen (50PLUS), Adriaansens (VVD), De Blécourt-Wouterse (VVD), Doornhof (CDA), Gerbrandy (OSF), Huizinga-Heringa (CU), Karimi (GL), Van Pareren (Fractie-Van Pareren) <text:span text:style-name="ifm_span_font.italic_size.6.93pt_ifm">(ondervoorzitter)</text:span>, Veldhoen (GL), Vos (PvdA), De Vries (Fractie-Otten), Keunen (VVD), Dittrich (D66), Beukering (Fractie-Van Pareren).</text:p></text:note-body></text:note> hebben kennisgenomen van de voorstellen in het Europees Migratie- en Asielpact<text:note text:id="ID-963557-d36e98" text:note-class="footnote"><text:note-citation text:label="3 ">3</text:note-citation><text:note-body><text:p text:style-name="ifm_p_font.normal_size.6.93pt_mt..5mm_indent.-0.1161in_mleft.0.1161in_ifm">COM(2020)609, COM(2020)610, COM(2020)611, COM(2020)612, COM(2020)613, COM(2020)614, C(2020)6467, C(2020)6468, C(2020)6469 en C(2020)6470.</text:p></text:note-body></text:note> en de BNC-fiches<text:note text:id="ID-963557-d36e108" text:note-class="footnote"><text:note-citation text:label="4 ">4</text:note-citation><text:note-body><text:p text:style-name="ifm_p_font.normal_size.6.93pt_mt..5mm_indent.-0.1161in_mleft.0.1161in_ifm"><text:span text:style-name="ifm_span_font.italic_size.6.93pt_ifm">Kamerstukken II</text:span>, 2020–2021, 22 112, nrs. 2955 t/m 2964.</text:p></text:note-body></text:note> over deze voorstellen, die de Minister van Buitenlandse Zaken aan de Kamer heeft gestuurd. Zij danken de Staatssecretaris van Justitie en Veiligheid voor het mondeling overleg over dit pakket, dat heeft plaatsgevonden op 1 december 2020. In dit overleg heeft zij onder meer toegezegd om de Eerste Kamer, net als de Tweede Kamer, over dit onderwerp intensief te informeren.</text:p>
      <text:p text:style-name="ifm_p_ifm">Naar aanleiding hiervan hebben zij de Staatssecretaris op 16 december 2020 een brief gestuurd.</text:p>
      <text:p text:style-name="ifm_p_mt.3.76mm_ifm">De Staatssecretaris heeft op 18 december 2020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16 december 2020</text:p>
      <text:p text:style-name="ifm_p_mt.3.76mm_ifm">De leden van de vaste commissie voor Immigratie en Asiel / JBZ-Raad hebben met belangstelling kennisgenomen van de voorstellen in het Europees Migratie- en Asielpact<text:note text:id="ID-963557-d36e166" text:note-class="footnote"><text:note-citation text:label="5 ">5</text:note-citation><text:note-body><text:p text:style-name="ifm_p_font.normal_size.6.93pt_mt..5mm_indent.-0.1161in_mleft.0.1161in_ifm">COM(2020)609, COM(2020)610, COM(2020)611, COM(2020)612, COM(2020)613, COM(2020)614, C(2020)6467, C(2020)6468, C(2020)6469 en C(2020)6470.</text:p></text:note-body></text:note> en de BNC-fiches<text:note text:id="ID-963557-d36e176" text:note-class="footnote"><text:note-citation text:label="6 ">6</text:note-citation><text:note-body><text:p text:style-name="ifm_p_font.normal_size.6.93pt_mt..5mm_indent.-0.1161in_mleft.0.1161in_ifm"><text:span text:style-name="ifm_span_font.italic_size.6.93pt_ifm">Kamerstukken II</text:span>, 2020–2021, 22 112, nrs. 2955 t/m 2964.</text:p></text:note-body></text:note> over deze voorstellen, die de Minister van Buitenlandse Zaken aan de Kamer heeft gestuurd. Zij danken u voor het mondeling overleg over dit pakket, dat heeft plaatsgevonden op 1 december 2020. In dit overleg heeft u onder meer toegezegd om de Eerste Kamer, net als de Tweede Kamer, over dit onderwerp intensief te informeren.</text:p>
      <text:p text:style-name="ifm_p_mt.3.76mm_ifm">Tijdens de commissievergadering van 8 december 2020 hebben de leden van de commissie zich beraden over hoe zij graag over dit Europees Migratie-en Asielpakket geïnformeerd wensen te worden, in het bijzonder over de wetgevende Europese voorstellen in het pakket. Zij verzoeken u de Kamer separaat kwartaalrapportages toe te zenden, naast de informatie die regulier wordt geleverd via de geannoteerde agenda’s en verslagen van de JBZ-Raden. In die kwartaalrapportages zou meer uitgebreid kunnen worden ingegaan op de voortgang van de onderhandelingen van de voorstellen in het Asiel- en Migratiepact.</text:p>
      <text:p text:style-name="ifm_p_mt.3.76mm_ifm">Daarnaast verzoeken de leden van de commissie u geen belangrijke onomkeerbare stappen te zetten<text:note text:id="ID-963557-d36e199" text:note-class="footnote"><text:note-citation text:label="7 ">7</text:note-citation><text:note-body><text:p text:style-name="ifm_p_font.normal_size.6.93pt_mt..5mm_indent.-0.1161in_mleft.0.1161in_ifm">Bijvoorbeeld wanneer er een politiek akkoord in een JBZ-Raad op handen is.</text:p></text:note-body></text:note> zonder de Kamer hierover informeren.</text:p>
      <text:p text:style-name="ifm_p_mt.3.76mm_ifm">De leden van de vaste commissie voor Immigratie en Asiel / JBZ-Raad zien uw reactie met belangstelling tegemoet.</text:p>
      <text:p text:style-name="ifm_p_mt.5.08mm_ifm">De 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8 december 2020</text:p>
      <text:p text:style-name="ifm_p_mt.3.76mm_ifm">Naar aanleiding van uw verzoek van 16 december 2020 om via kwartaalrapportages op de hoogte te worden gehouden van de onderhandelingen over de voorstellen in het Migratie- en Asielpact, verwijs ik u graag naar de reguliere JBZ-kwartaalrapportages die vanuit het Ministerie van Justitie en Veiligheid met uw Kamer worden gedeeld. Daarin zijn ook deze voorstellen opgenomen. De eerstvolgende rapportage zal in januari aanstaande met uw Kamer worden gedeeld. Verder verwijs ik u naar de geannoteerde agenda’s en de verslagen van de JBZ-raden die eveneens met uw Kamer worden gedeeld.</text:p>
      <text:p text:style-name="ifm_p_mt.3.76mm_ifm">Aldus wordt uw Kamer op een zelfde manier geïnformeerd als de Tweede Kamer en in lijn met de informatieafspraken als gevolg van het door de Tweede Kamer geplaatste behandelvoorbehoud bij de overkoepelende mededeling en de hiermee samenhangende vijf wetgevende voorstellen<text:note text:id="ID-963557-d36e242" text:note-class="footnote"><text:note-citation text:label="8 ">8</text:note-citation><text:note-body><text:p text:style-name="ifm_p_font.normal_size.6.93pt_mt..5mm_indent.-0.1161in_mleft.0.1161in_ifm">COM(2020) 609, COM(2020) 610, COM (2020) 611, COM(2020) 612, COM(2020) 613 en COM(2020) 614.</text:p></text:note-body></text:note>.</text:p>
      <text:p text:style-name="ifm_p_mt.3.76mm_ifm">Gelijk mijn toezegging aan de Tweede Kamer, zal ik mij ervoor inspannen uw Kamer doorlopend te informeren over de ontwikkelingen rond deze voorstellen en ervoor te zorgen dat uw Kamer tijdig wordt geïnform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2, A<text:tab/><text:page-number text:select-page="current"/></text:p>
      </style:footer>
    </style:master-page>
    <style:master-page xmlns:sdu-fn="http://schema.sdu.nl/2011/07/functions" style:name="Landscape" style:page-layout-name="landscape-margin-text">
      <style:footer>
        <text:p text:style-name="footer">Eerste Kamer, vergaderjaar 2020-2021, 35 6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igratiepact 2020 COM (2020) 609, 610, 611, 612, 613 en 614; Verslag van een schriftelijk overleg met de staatssecretaris van J&amp;#38;#38;V inzake verzoek informatie-afspraken met betrekking tot het Europees Migratie- en Asielpact</dc:title>
    <meta:user-defined meta:name="OVERHEIDop.ParlID/DC.identifier">kst-35612-A</meta:user-defined>
    <meta:user-defined meta:name="OVERHEIDop.ondernummer">A</meta:user-defined>
    <meta:user-defined meta:name="DCTERMS.W3CDTF/DCTERMS.available">2021-01-12</meta:user-defined>
    <meta:user-defined meta:name="OVERHEIDop.KamerstukTypen/DC.type">Verslag</meta:user-defined>
    <meta:user-defined meta:name="DCTERMS.W3CDTF/OVERHEIDop.datumVergadering"/>
    <meta:user-defined meta:name="OVERHEIDop.dossiernummer">35612</meta:user-defined>
    <meta:user-defined meta:name="OVERHEIDop.documenttitel">Verslag van een schriftelijk overleg met de staatssecretaris van J&amp;#38;#38;#38;#38;V inzake verzoek informatie-afspraken met betrekking tot het Europees Migratie- en Asielpac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len: EU-migratiepact 2020 COM (2020) 609, 610, 611, 612, 613 en 614; Verslag van een schriftelijk overleg met de staatssecretaris van J&amp;#38;#38;V inzake verzoek informatie-afspraken met betrekking tot het Europees Migratie- en Asielpa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1-01-11</meta:user-defined>
    <meta:user-defined meta:name="OVERHEIDop.dossiertitel">EU-voorstellen: EU-migratiepact 2020 COM (2020) 609, 610, 611, 612, 613 en 614</meta:user-defined>
    <meta:user-defined meta:name="OVERHEIDop.versieInformatie"/>
  </office:meta>
</office:document-meta>
</file>