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0 april 2020 en het nader rapport d.d. 19 oktober 2020, aangeboden aan de Koning door de Minister voor Basis- en Voortgezet Onderwijs en Media. Het advies van de Afdeling advisering van de Raad van State is cursief afgedrukt.</text:p>
      <text:p text:style-name="ifm_p_mt.3.76mm_ifm">Blijkens de mededeling van de Directeur van Uw kabinet van 31 maart 2020, nr. 2020000660, machtigde Uwe Majesteit de Afdeling advisering van de Raad van State haar advies inzake het bovenvermelde voorstel van wet rechtstreeks aan mij te doen toekomen. Dit advies, gedateerd 30 april 2020, nr. W05.20.0087/I, bied ik U hierbij aan.</text:p>
      <text:p text:style-name="ifm_p_mt.3.76mm_ifm">De tekst van het advies treft u hieronder aan, gevolgd door mijn reactie.</text:p>
      <text:p text:style-name="ifm_p_mt.3.76mm_ifm"><text:span text:style-name="ifm_span_font.italic_ifm">Bij Kabinetsmissive van 31 maart 2020, no. 2020000660, heeft Uwe Majesteit, op voordracht van de Minister voor Basis- en Voortgezet Onderwijs en Media, bij de Afdeling advisering van de Raad van State ter overweging aanhangig gemaakt het voorstel van wet tot wijziging van de Wet voortgezet onderwijs 20xx en diverse andere wetten in verband met het opnemen van invoeringsrecht in en het overbrengen van overgangsrecht naar de Wet voortgezet onderwijs 20xx en wegens aanpassing van verwijzingen in andere wetten (Invoerings- en aanpassingswet WVO 20xx),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het wetsvoorstel te actualiseren. In het wetsvoorstel zoals dat voor advies was voorgelegd aan de Afdeling Advisering van de Raad van State waren reeds diverse bepalingen opgenomen om de samenloop te regelen met andere wetsvoorstellen die de Wet op het voortgezet onderwijs (en de Wet voortgezet onderwijs BES) wijzigen. Inmiddels zijn enkele van die wetsvoorstellen echter tot wet verheven (en een deel daarvan is ook al in werking getreden). Waar mogelijk is het wetsvoorstel hier op aangepast door die wijzigingen direct te verwerken in artikel I van het onderhavige wetsvoorstel (de wijziging van de Wet voortgezet onderwijs 2020). In andere gevallen zijn samenloopbepalingen geactualiseerd en er zijn samenloopbepalingen toegevoegd voor de samenloop met enkele andere wetsvoorstellen, waarvan de samenloop eerder nog niet (of niet volledig) was opgenomen.</text:p>
      <text:p text:style-name="ifm_p_mt.3.76mm_ifm">De hiervoor genoemde wijzigingen in het wetsvoorstel zien op de correcte verwerking van de volgende wetten en wetsvoorstellen:</text:p>
      <text:p text:style-name="ifm_p_indent.-5mm_mleft.5mm_ifm">–<text:tab/>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text:note text:id="ID-952269-d36e116" text:note-class="footnote"><text:note-citation text:label="1 ">1</text:note-citation><text:note-body><text:p text:style-name="ifm_p_font.normal_size.6.93pt_mt..5mm_indent.-0.1161in_mleft.0.1161in_ifm">Kamerstukken 35 195; in werking getreden op 1 augustus 2020 (Stb. 2020, 210).</text:p></text:note-body></text:note></text:p>
      <text:p text:style-name="ifm_p_indent.-5mm_mleft.5mm_ifm">–<text:tab/>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note text:id="ID-952269-d36e125" text:note-class="footnote"><text:note-citation text:label="2 ">2</text:note-citation><text:note-body><text:p text:style-name="ifm_p_font.normal_size.6.93pt_mt..5mm_indent.-0.1161in_mleft.0.1161in_ifm">Kamerstukken 35 336; in werking getreden op 1 augustus 2020 (Stb. 2020, 208).</text:p></text:note-body></text:note></text:p>
      <text:p text:style-name="ifm_p_indent.-5mm_mleft.5mm_ifm">–<text:tab/>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note text:id="ID-952269-d36e134" text:note-class="footnote"><text:note-citation text:label="3 ">3</text:note-citation><text:note-body><text:p text:style-name="ifm_p_font.normal_size.6.93pt_mt..5mm_indent.-0.1161in_mleft.0.1161in_ifm">Kamerstukken 35 050.</text:p></text:note-body></text:note></text:p>
      <text:p text:style-name="ifm_p_indent.-5mm_mleft.5mm_ifm">–<text:tab/>de Wet van 1 juli 2020 tot wijziging van onder andere de Wet op het voortgezet onderwijs in verband met de afschaffing van de rekentoets in het voortgezet onderwijs (afschaffing rekentoets vo) (Stb. 2020, 233);<text:note text:id="ID-952269-d36e144" text:note-class="footnote"><text:note-citation text:label="4 ">4</text:note-citation><text:note-body><text:p text:style-name="ifm_p_font.normal_size.6.93pt_mt..5mm_indent.-0.1161in_mleft.0.1161in_ifm">Kamerstukken 35 357; in werking getreden op 1 augustus 2020 (Stb. 2020, 252).</text:p></text:note-body></text:note></text:p>
      <text:p text:style-name="ifm_p_indent.-5mm_mleft.5mm_ifm">–<text:tab/>de Wet van 1 juli 2020 tot wijziging van de Wet educatie en beroepsonderwijs en een aantal andere wetten in verband met diverse maatregelen gericht op het versterken van de positie van mbo-studenten (Wet versterken positie mbo-studenten) (Stb. 2020, 234);<text:note text:id="ID-952269-d36e153" text:note-class="footnote"><text:note-citation text:label="5 ">5</text:note-citation><text:note-body><text:p text:style-name="ifm_p_font.normal_size.6.93pt_mt..5mm_indent.-0.1161in_mleft.0.1161in_ifm">Kamerstukken 35 252; in werking getreden op 1 augustus 2020 (Stb. 2020, 276).</text:p></text:note-body></text:note></text:p>
      <text:p text:style-name="ifm_p_indent.-5mm_mleft.5mm_ifm">–<text:tab/>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note text:id="ID-952269-d36e162" text:note-class="footnote"><text:note-citation text:label="6 ">6</text:note-citation><text:note-body><text:p text:style-name="ifm_p_font.normal_size.6.93pt_mt..5mm_indent.-0.1161in_mleft.0.1161in_ifm">Kamerstukken 35 102.</text:p></text:note-body></text:note></text:p>
      <text:p text:style-name="ifm_p_indent.-5mm_mleft.5mm_ifm">–<text:tab/>de Wet van 1 juli 2020 tot wijziging van de Bekendmakingswet en andere wetten in verband met de elektronische publicatie van algemene bekendmakingen, mededelingen en kennisgevingen (Wet elektronische publicaties) (Stb. 2020, 262);<text:note text:id="ID-952269-d36e171" text:note-class="footnote"><text:note-citation text:label="7 ">7</text:note-citation><text:note-body><text:p text:style-name="ifm_p_font.normal_size.6.93pt_mt..5mm_indent.-0.1161in_mleft.0.1161in_ifm">Kamerstukken 35 218.</text:p></text:note-body></text:note></text:p>
      <text:p text:style-name="ifm_p_indent.-5mm_mleft.5mm_ifm">–<text:tab/>het bij geleidende brief van 2 januari 2019 ingediende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Kamerstukken</text:span> <text:span text:style-name="ifm_span_font.italic_ifm">35 112</text:span>);</text:p>
      <text:p text:style-name="ifm_p_indent.-5mm_mleft.5mm_ifm">–<text:tab/>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text:span text:style-name="ifm_span_font.italic_ifm">Kamerstukken</text:span> <text:span text:style-name="ifm_span_font.italic_ifm">35 354</text:span>);</text:p>
      <text:p text:style-name="ifm_p_indent.-5mm_mleft.5mm_ifm">–<text:tab/>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text:span text:style-name="ifm_span_font.italic_ifm">Kamerstukken</text:span> <text:span text:style-name="ifm_span_font.italic_ifm">35 580</text:span>).</text:p>
      <text:p text:style-name="ifm_p_mt.3.76mm_ifm">Daarnaast is de eerder in het wetsvoorstel opgenomen samenloopbepaling ten aanzien van het bij koninklijke boodschap van 3 december 2018 ingediende voorstel van wet tot wijziging van de Wet op het primair onderwijs, de Wet op het voortgezet onderwijs, de Wet op de expertisecentra en de Wet medezeggenschap op scholen in verband met het afschaffen van de fusietoets in het funderend onderwijs (<text:span text:style-name="ifm_span_font.italic_ifm">Kamerstukken</text:span> <text:span text:style-name="ifm_span_font.italic_ifm">35 104</text:span>) geschrapt. Nu dat wetsvoorstel immers op 16 juni 2020 door de Eerste Kamer is verworpen is die samenloopbepaling overbodig geworden.</text:p>
      <text:p text:style-name="ifm_p_mt.3.76mm_ifm">Vanzelfsprekend zijn ook de memorie van toelichting bij dit wetsvoorstel en de bijbehorende transponeringstabel aangevuld en geactualiseerd naar aanleiding van de recente ontwikkelingen ten aanzien van bovengenoemde wetten en wetsvoorstellen. Tot slot zijn nog enkele verschrijvingen in het wetsvoorstel en in de memorie van toelichting gecorrigeerd.</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1, nr. 4<text:tab/><text:page-number text:select-page="current"/></text:p>
      </style:footer>
    </style:master-page>
    <style:master-page xmlns:sdu-fn="http://schema.sdu.nl/2011/07/functions" style:name="Landscape" style:page-layout-name="landscape-margin-text">
      <style:footer>
        <text:p text:style-name="footer">Tweede Kamer, vergaderjaar 2020-2021, 35 6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Advies Afdeling advisering Raad van State en Nader rapport; Advies Afdeling advisering Raad van State en Nader rapport</dc:title>
    <meta:user-defined meta:name="OVERHEIDop.ParlID/DC.identifier">kst-35611-4</meta:user-defined>
    <meta:user-defined meta:name="OVERHEIDop.ondernummer">4</meta:user-defined>
    <meta:user-defined meta:name="DCTERMS.W3CDTF/DCTERMS.available">2020-10-27</meta:user-defined>
    <meta:user-defined meta:name="OVERHEIDop.KamerstukTypen/DC.type">Overig</meta:user-defined>
    <meta:user-defined meta:name="OVERHEIDop.dossiernummer">35611</meta:user-defined>
    <meta:user-defined meta:name="OVERHEIDop.adviesRvS">W05.20.0087/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20-2021</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StatenGeneraal/DC.creator">Tweed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