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0-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0<text:tab/>Wijziging van de Wet kinderopvang in verband met het opnemen van regels voor ouderparticipatiecrèches</text:h>
      <text:h text:style-name="ifm_p_font.bold_size.9.06pt_mt.18.8mm_indent.-58.5mm_ifm" text:outline-level="1">
         B<text:tab/>BRIEF VAN DE MINISTER VAN SOCIALE ZAKEN EN WERKGELEGENHEID</text:h>
      <text:p text:style-name="ifm_p_mt.3.76mm_ifm">Aan de Voorzitter van de Eerste Kamer der Staten-Generaal</text:p>
      <text:p text:style-name="ifm_p_mt.3.76mm_ifm">Den Haag, 22 januari 2021</text:p>
      <text:p text:style-name="ifm_p_mt.3.76mm_ifm">Hierbij bied ik uw Kamer het ontwerpbesluit<text:note text:id="ID-965229-d36e71" text:note-class="footnote"><text:note-citation text:label="1 ">1</text:note-citation><text:note-body><text:p text:style-name="ifm_p_font.normal_size.6.93pt_mt..5mm_indent.-0.1161in_mleft.0.1161in_ifm">Ter inzage gelegd bij de Directie Inhoud.</text:p></text:note-body></text:note>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 aan in het kader van de wettelijk voorgeschreven voorhangprocedure (artikel 3.4 van de Wet kinderopvang). Op grond van de aangehaalde bepaling geschiedt de voordracht aan de Koning voor het advies van de Afdeling advisering van de Raad van State over het ontwerpbesluit niet eerder dan vier weken nadat het ontwerpbesluit aan beide Kamers der Staten-Generaal is overgelegd.</text:p>
      <text:p text:style-name="ifm_p_mt.3.76mm_ifm">Het ontwerpbesluit hangt samen met het wetsvoorstel tot wijziging van de Wet kinderopvang in verband met het opnemen van regels voor de ouderparticipatiecrèches, dat 21 januari door de Tweede Kamer is aangenomen.</text:p>
      <text:p text:style-name="ifm_p_ifm">Ouderparticipatiecrèches (opc’s) moeten – omdat twee kwaliteitseisen voor hen niet gelden – op alternatieve wijze kwaliteit en continuïteit aantonen. In het Besluit kwaliteit kinderopvang worden daarom aanvullende kwaliteitseisen met betrekking tot professionalisering en stabiliteit voor kinderen opgenomen.</text:p>
      <text:p text:style-name="ifm_p_ifm">Wijziging van het Besluit landelijk register kinderopvang, register buitenlandse kinderopvang en personenregister kinderopvang (Besluit LRK) bewerkstelligt dat opc’s als opc voor ouders en toezichthouder herkenbaar zijn in de systemen.</text:p>
      <text:p text:style-name="ifm_p_mt.3.76mm_ifm">In de bijlagen vindt u de uitvoeringstoetsen van de wijzigingen van het Besluit LRK en het Besluit kwaliteit kinderopvang<text:note text:id="ID-965229-d36e90" text:note-class="footnote"><text:note-citation text:label="2 ">2</text:note-citation><text:note-body><text:p text:style-name="ifm_p_font.normal_size.6.93pt_mt..5mm_indent.-0.1161in_mleft.0.1161in_ifm">Ter inzage gelegd bij de Directie Inhoud.</text:p></text:note-body></text:note>.</text:p>
      <text:p text:style-name="ifm_p_mt.3.76mm_ifm">De uitvoeringstoets van de wijzigingen van het Besluit kwaliteit kinderopvang maakt deel uit van de uitvoeringstoets van het wetsvoorstel (Kamerstukken II 2020/21, 35 610, nr. 3).</text:p>
      <text:p text:style-name="ifm_p_mt.3.76mm_ifm">De voorhang eindigt op 18 februari 2021.</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0, B<text:tab/><text:page-number text:select-page="current"/></text:p>
      </style:footer>
    </style:master-page>
    <style:master-page xmlns:sdu-fn="http://schema.sdu.nl/2011/07/functions" style:name="Landscape" style:page-layout-name="landscape-margin-text">
      <style:footer>
        <text:p text:style-name="footer">Eerste Kamer, vergaderjaar 2020-2021, 35 61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in verband met het opnemen van regels voor ouderparticipatiecrèches; Brief van de minister van Sociale Zaken en Werkgelegenheid over de voorhang van het ontwerpbesluit tot wijziging van het Besluit kwaliteit kinderopvang en het Besluit landelijk register kinderopvang c.a. in verband met de formalisering van ouderparticipatiecrèches</dc:title>
    <meta:user-defined meta:name="OVERHEIDop.ParlID/DC.identifier">kst-35610-B</meta:user-defined>
    <meta:user-defined meta:name="OVERHEIDop.ondernummer">B</meta:user-defined>
    <meta:user-defined meta:name="DCTERMS.W3CDTF/DCTERMS.available">2021-01-22</meta:user-defined>
    <meta:user-defined meta:name="OVERHEIDop.KamerstukTypen/DC.type">Brief</meta:user-defined>
    <meta:user-defined meta:name="OVERHEIDop.dossiernummer">35610</meta:user-defined>
    <meta:user-defined meta:name="OVERHEIDop.documenttitel">Brief van de minister van Sociale Zaken en Werkgelegenheid over de voorhang van het ontwerpbesluit tot wijziging van het Besluit kwaliteit kinderopvang en het Besluit landelijk register kinderopvang c.a. in verband met de formalisering van ouderparticipatiecrèche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kinderopvang in verband met het opnemen van regels voor ouderparticipatiecrèches; Brief van de minister van Sociale Zaken en Werkgelegenheid over de voorhang van het ontwerpbesluit tot wijziging van het Besluit kwaliteit kinderopvang en het Besluit landelijk register kinderopvang c.a. in verband met de formalisering van ouderparticipatiecrèch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21-01-22</meta:user-defined>
    <meta:user-defined meta:name="OVERHEIDop.dossiertitel">Wijziging van de Wet kinderopvang in verband met het opnemen van regels voor ouderparticipatiecrèches</meta:user-defined>
    <meta:user-defined meta:name="OVERHEIDop.versieInformatie"/>
  </office:meta>
</office:document-meta>
</file>