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O
      <text:tab/>BRIEF VAN DE MINISTER VAN INFRASTRUCTUUR EN WATERSTAAT</text:h>
      <text:p text:style-name="ifm_p_mt.3.76mm_ifm">Aan de Voorzitter van de Eerste Kamer der Staten-Generaal</text:p>
      <text:p text:style-name="ifm_p_mt.3.76mm_ifm">Den Haag, 31 januari 2023</text:p>
      <text:p text:style-name="ifm_p_mt.3.76mm_ifm">Hierbij bericht ik u dat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op 9 december 2022 is bekrachtigd.</text:p>
      <text:p text:style-name="ifm_p_mt.3.76mm_ifm">Deze wet is bekendgemaakt in Stb. 2022, nr. 517 en is op 17 december 2022 van kracht geworden (Stb. 2022, nr. 518).</text:p>
      <text:p text:style-name="ifm_p_ifm">Daarmee is uitvoering gegeven aan de motie van de leden Bromet c.s. van 1 december 2022 waarin de regering wordt opgeroepen zorg te dragen dat de wetswijziging nog voor de waterschapsverkiezingen van 15 maart 2023 in werking treedt en uiterlijk op 18 december 2022 in het Staatsblad wordt gepubliceerd (Kamerstukken II 2022–2023, 35 608, nr. 18).</text:p>
      <text:p text:style-name="ifm_p_ifm">Een gelijkluidende brief heb ik aan de voorzitter van de Tweede Kamer der Staten-Generaal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O<text:tab/><text:page-number text:select-page="current"/></text:p>
      </style:footer>
    </style:master-page>
    <style:master-page xmlns:sdu-fn="http://schema.sdu.nl/2011/07/functions" style:name="Landscape" style:page-layout-name="landscape-margin-text">
      <style:footer>
        <text:p text:style-name="footer">Eerste Kamer, vergaderjaar 2022-2023, 35 60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over bekrachtiging van Initiatiefvoorstel-Bromet en Tjeerd de Groot over schrappen geborgde zetels voor bedrijven in waterschapsbesturen</dc:title>
    <meta:user-defined meta:name="OVERHEIDop.ParlID/DC.identifier">kst-35608-O</meta:user-defined>
    <meta:user-defined meta:name="OVERHEIDop.ondernummer">O</meta:user-defined>
    <meta:user-defined meta:name="DCTERMS.W3CDTF/DCTERMS.available">2023-02-01</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van de minister van I&amp;W over bekrachtiging van Initiatiefvoorstel-Bromet en Tjeerd de Groot over schrappen geborgde zetels voor bedrijven in waterschapsbestu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over bekrachtiging van Initiatiefvoorstel-Bromet en Tjeerd de Groot over schrappen geborgde zetels voor bedrijven in waterschaps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3-01-31</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