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608-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F
      <text:tab/>BRIEF VAN DE VOORZITTER VAN DE EERSTE KAMER DER STATEN-GENERAAL</text:h>
      <text:p text:style-name="ifm_p_mt.3.76mm_ifm">Aan de vice-president van de Raad van State</text:p>
      <text:p text:style-name="ifm_p_mt.3.76mm_ifm">Den Haag, 27 september 2022</text:p>
      <text:p text:style-name="ifm_p_mt.3.76mm_ifm">Bij de Eerste Kamer is momenteel in behandeling het 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note text:id="ID-1050684-d36e72" text:note-class="footnote"><text:note-citation text:label="1 ">1</text:note-citation><text:note-body><text:p text:style-name="ifm_p_font.normal_size.6.93pt_mt..5mm_indent.-0.1161in_mleft.0.1161in_ifm">Kamerstukken 35 608.</text:p></text:note-body></text:note></text:p>
      <text:p text:style-name="ifm_p_ifm">Waar het oorspronkelijke wetsvoorstel voorzag in het schrappen van alle geborgde zetels, heeft het gewijzigd amendement-Grinwis c.s.<text:note text:id="ID-1050684-d36e82" text:note-class="footnote"><text:note-citation text:label="2 ">2</text:note-citation><text:note-body><text:p text:style-name="ifm_p_font.normal_size.6.93pt_mt..5mm_indent.-0.1161in_mleft.0.1161in_ifm"><text:span text:style-name="ifm_span_font.italic_size.6.93pt_ifm">Kamerstukken II</text:span> 2021/22, 35 608, nr. 17.</text:p></text:note-body></text:note> bewerkstelligd dat (alleen) de geborgde zetels voor de categorie bedrijven verdwijnen, terwijl voor de categorieën ongebouwd en natuurterreinen geborgde zetels behouden blijven, zij het minder dan voorheen. Nu het karakter van het wetsvoorstel door de amendering in belangrijke mate is gewijzigd, acht de Eerste Kamer het gewenst de Afdeling advisering van de Raad van State om voorlichting te vragen. Concreet ontvangt de Kamer graag een beschouwing over de gevolgen van aanvaarding van het amendement-Grinwis c.s. voor de kwaliteit, consistentie en evenwichtigheid van het wetsvoorstel. Daarbij zou de Afdeling advisering in het bijzonder in moeten gaan op de volgende vragen:</text:p>
      <text:p text:style-name="ifm_p_indent.-5mm_mleft.5mm_ifm">•<text:tab/>Welke representatievormen komen in het geamendeerde wetsvoorstel tot uitdrukking en staan die in een evenwichtige verhouding tot elkaar, mede gelet op het belang van iedere vertegenwoordigde categorie bij het waterbeheer en het aandeel van iedere categorie in de kosten van het waterschap?</text:p>
      <text:p text:style-name="ifm_p_indent.-5mm_mleft.5mm_ifm">•<text:tab/>Wat voor invloed heeft het geamendeerde wetsvoorstel op de stabiliteit van de bestuurlijke basis van de waterschappen, nu er één van de drie geborgde categorieën verdwijnt?</text:p>
      <text:p text:style-name="ifm_p_indent.-5mm_mleft.5mm_ifm">•<text:tab/>Hoe kijkt de Afdeling advisering aan tegen de consistentie van het geamendeerde voorstel voor wat betreft de rol van de provinciale overheid? Achtergrond: volgens het voorstel zoals het thans voorligt bepaalt het provinciebestuur niet meer het aantal zetels per geborgde categorie, maar nog wel de totale omvang van het algemeen bestuur van een waterschap.</text:p>
      <text:p text:style-name="ifm_p_mt.3.76mm_ifm">De Eerste Kamer ziet met belangstelling uit naar de voorlichting.</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F<text:tab/><text:page-number text:select-page="current"/></text:p>
      </style:footer>
    </style:master-page>
    <style:master-page xmlns:sdu-fn="http://schema.sdu.nl/2011/07/functions" style:name="Landscape" style:page-layout-name="landscape-margin-text">
      <style:footer>
        <text:p text:style-name="footer">Eerste Kamer, vergaderjaar 2022-2023, 35 60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aan de Raad van State met het verzoek om voorlichting over het geamendeerde initiatiefvoorstel over schrappen geborgde zetels voor bedrijven in waterschapsbesturen</dc:title>
    <meta:user-defined meta:name="OVERHEIDop.ParlID/DC.identifier">kst-35608-F</meta:user-defined>
    <meta:user-defined meta:name="OVERHEIDop.ondernummer">F</meta:user-defined>
    <meta:user-defined meta:name="DCTERMS.W3CDTF/DCTERMS.available">2022-09-27</meta:user-defined>
    <meta:user-defined meta:name="OVERHEIDop.KamerstukTypen/DC.type">Brief</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Brief aan de Raad van State met het verzoek om voorlichting over het geamendeerde initiatiefvoorstel over schrappen geborgde zetels voor bedrijven in waterschapsbestu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Brief aan de Raad van State met het verzoek om voorlichting over het geamendeerde initiatiefvoorstel over schrappen geborgde zetels voor bedrijven in waterschaps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09-27</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