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8-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8<text:tab/>Voorstel van wet van de leden Bromet en Tjeerd de Groot tot wijziging van de Waterschapswet, de Kieswet en de Algemene wet bestuursrecht in verband met het volledig democratiseren van de waterschapsbesturen</text:h>
      <text:h text:style-name="ifm_p_font.bold_size.9.06pt_mt.18.8mm_indent.-58.5mm_ifm" text:outline-level="1">Nr. 14
      <text:tab/>MOTIE VAN HET LID MINHAS C.S.</text:h>
      <text:p text:style-name="ifm_p_ifm">Voorgesteld 18 mei 2022</text:p>
      <text:p text:style-name="ifm_p_mt.3.76mm_ifm">De Kamer,</text:p>
      <text:p text:style-name="ifm_p_mt.3.76mm_ifm">gehoord de beraadslaging,</text:p>
      <text:p text:style-name="ifm_p_mt.3.76mm_ifm">overwegende dat de behandeling van het voorstel tot wijziging van de Waterschapswet, de Kieswet en de Algemene wet bestuursrecht van invloed is op de samenstelling van de kieslijsten voor de waterschapsverkiezingen;</text:p>
      <text:p text:style-name="ifm_p_mt.3.76mm_ifm">overwegende dat het niet valt uit te sluiten dat provincies hun reglementen niet op tijd kunnen aanpassen aan de afschaffing van de geborgde zetels;</text:p>
      <text:p text:style-name="ifm_p_mt.3.76mm_ifm">overwegende dat met het oog op de komende waterschapsverkiezingen onduidelijkheid kan ontstaan over het aantal te kiezen leden van het waterschapsbestuur;</text:p>
      <text:p text:style-name="ifm_p_mt.3.76mm_ifm">verzoekt de regering om, indien het voorstel tot wijziging van de Waterschapswet, de Kieswet en de Algemene wet bestuursrecht voor afschaffing van de geborgde zetels wordt aangenomen door beide Kamers, de aangenomen wijzigingen na de waterschapsverkiezingen van 2023 in werking te laten treden,</text:p>
      <text:p text:style-name="ifm_p_mt.3.76mm_ifm">en gaat over tot de orde van de dag.</text:p>
      <text:p text:style-name="ifm_p_mt.3.76mm_ifm">Minhas</text:p>
      <text:p text:style-name="ifm_p_ifm">Stoffer</text:p>
      <text:p text:style-name="ifm_p_ifm">Goudzwaard</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08, nr. 14<text:tab/><text:page-number text:select-page="current"/></text:p>
      </style:footer>
    </style:master-page>
    <style:master-page xmlns:sdu-fn="http://schema.sdu.nl/2011/07/functions" style:name="Landscape" style:page-layout-name="landscape-margin-text">
      <style:footer>
        <text:p text:style-name="footer">Tweede Kamer, vergaderjaar 2021-2022, 35 60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en de Kieswet in verband met het volledig democratiseren van de waterschapsbesturen; Motie; Motie van het lid Minhas c.s. over een eventuele afschaffing van de geborgde zetels pas na 2023 in werking laten treden</dc:title>
    <meta:user-defined meta:name="OVERHEIDop.ParlID/DC.identifier">kst-35608-14</meta:user-defined>
    <meta:user-defined meta:name="OVERHEIDop.ondernummer">14</meta:user-defined>
    <meta:user-defined meta:name="DCTERMS.W3CDTF/DCTERMS.available">2022-05-19</meta:user-defined>
    <meta:user-defined meta:name="OVERHEIDop.KamerstukTypen/DC.type">Motie</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Motie van het lid Minhas c.s. over een eventuele afschaffing van de geborgde zetels pas na 2023 in werking laten treden</meta:user-defined>
    <meta:user-defined meta:name="OVERHEIDop.indiener">H. van der Molen</meta:user-defined>
    <meta:user-defined meta:name="OVERHEIDop.indiener">M. Goudzwaard</meta:user-defined>
    <meta:user-defined meta:name="OVERHEIDop.indiener">C. Stoffer</meta:user-defined>
    <meta:user-defined meta:name="OVERHEIDop.indiener">F.B. Minhas</meta:user-defined>
    <meta:user-defined meta:name="OVERHEIDop.dossiertitel">Voorstel van wet van de leden Bromet en Tjeerd de Groot tot wijziging van de Waterschapswet en de Kieswet in verband met het volledig democratiseren van de waterschapsbestu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oorstel van wet van de leden Bromet en Tjeerd de Groot tot wijziging van de Waterschapswet en de Kieswet in verband met het volledig democratiseren van de waterschapsbesturen; Motie; Motie van het lid Minhas c.s. over een eventuele afschaffing van de geborgde zetels pas na 2023 in werking lat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op.versieInformatie"/>
  </office:meta>
</office:document-meta>
</file>