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9
      <text:tab/>AMENDEMENT VAN HET LID KWINT</text:h>
      <text:p text:style-name="ifm_p_ifm">Ontvangen 8 juni 2021</text:p>
      <text:p text:style-name="ifm_p_mt.3.76mm_indent.0.13in_ifm">De ondergetekende stelt het volgende amendement voor:</text:p>
      <text:p text:style-name="ifm_p_mt.3.76mm_indent.0.13in_ifm">In artikel I, onderdeel K, wordt het voorgestelde artikel 2.1.6. als volgt gewijzigd:</text:p>
      <text:p text:style-name="ifm_p_mt.3.76mm_indent.0.13in_ifm">1.<text:s/>In het opschrift wordt «openbare instelling» vervangen door «bijzondere instelling».</text:p>
      <text:p text:style-name="ifm_p_mt.3.76mm_indent.0.13in_ifm">2.<text:s/>In het eerste lid wordt «Het bevoegd gezag van een openbare instelling» vervangen door «De rechtspersoon die een bijzondere instelling in stand houdt,».</text:p>
      <text:h text:style-name="ifm_p_font.bold_mt.5.08mm_page.keep-with-next_ifm" text:outline-level="2">Toelichting</text:h>
      <text:p text:style-name="ifm_p_mt.4.23mm_indent.0.13in_ifm">De indiener stoort zich aan de manier waarop het bijzonere karakter van schoolbesturen als uitgangspunt wordt genomen. Naar mening van de indiener stelt de Grondwet het openbaar en algemeen toegankelijk onderwijs als norm – inclusief het thuisnabij beschikbaar stellen hiervan – en het bijzonder onderwijs als recht van derden ter aanvulling hierop. De formulering van het amendement sluit hierop aa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9<text:tab/><text:page-number text:select-page="current"/></text:p>
      </style:footer>
    </style:master-page>
    <style:master-page xmlns:sdu-fn="http://schema.sdu.nl/2011/07/functions" style:name="Landscape" style:page-layout-name="landscape-margin-text">
      <style:footer>
        <text:p text:style-name="footer">Tweede Kamer, vergaderjaar 2020-2021, 35 6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openbare instellingen als uitgangspunt bij bestuursoverdracht</dc:title>
    <meta:user-defined meta:name="OVERHEIDop.ParlID/DC.identifier">kst-35606-9</meta:user-defined>
    <meta:user-defined meta:name="OVERHEIDop.ondernummer">9</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Kwint over openbare instellingen als uitgangspunt bij bestuursoverdracht</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openbare instellingen als uitgangspunt bij bestuurs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