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19
      <text:tab/>AMENDEMENT VAN HET LID KWINT</text:h>
      <text:p text:style-name="ifm_p_ifm">Ontvangen 16 juni 2021</text:p>
      <text:p text:style-name="ifm_p_mt.3.76mm_indent.0.13in_ifm">De ondergetekende stelt het volgende amendement voor:</text:p>
      <text:p text:style-name="ifm_p_mt.3.76mm_indent.0.13in_ifm">In artikel I, onderdeel T, wordt aan het voorgestelde artikel 2.6.3 een lid toegevoegd, luidende:</text:p>
      <text:p text:style-name="ifm_p_mt.3.76mm_indent.0.13in_ifm">4.  Een school voor bijzonder voortgezet onderwijs die deel uitmaakt van de verticale scholengemeenschap is toegankelijk voor leerlingen zonder onderscheid naar godsdienst of levensbeschouwing.</text:p>
      <text:h text:style-name="ifm_p_font.bold_mt.5.08mm_page.keep-with-next_ifm" text:outline-level="2">Toelichting</text:h>
      <text:p text:style-name="ifm_p_mt.4.23mm_indent.0.13in_ifm">Dit amendement regelt dat een bijzondere school voor voortgezet onderwijs die onderdeel uitmaakt van een verticale scholengemeenschap toegankelijk is voor alle leerlingen zonder onderscheid naar godsdienst of levensbeschouwing. Op deze manier wordt voorkomen dat leerlingen die uiteindelijk binnen een verticale scholengemeenschap gebruik willen maken van het onderwijs op het mbo, eerst op een andere school hun voortgezet onderwijs moeten volg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19<text:tab/><text:page-number text:select-page="current"/></text:p>
      </style:footer>
    </style:master-page>
    <style:master-page xmlns:sdu-fn="http://schema.sdu.nl/2011/07/functions" style:name="Landscape" style:page-layout-name="landscape-margin-text">
      <style:footer>
        <text:p text:style-name="footer">Tweede Kamer, vergaderjaar 2020-2021, 35 60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Amendement van het lid Kwint over een acceptatieplicht voor bijzondere scholen voor voortgezet onderwijs die onderdeel zijn van een verticale scholengemeenschap</dc:title>
    <meta:user-defined meta:name="OVERHEIDop.ParlID/DC.identifier">kst-35606-19</meta:user-defined>
    <meta:user-defined meta:name="OVERHEIDop.ondernummer">19</meta:user-defined>
    <meta:user-defined meta:name="DCTERMS.W3CDTF/DCTERMS.available">2021-06-29</meta:user-defined>
    <meta:user-defined meta:name="OVERHEIDop.KamerstukTypen/DC.type">Amendement</meta:user-defined>
    <meta:user-defined meta:name="OVERHEIDop.dossiernummer">35606</meta:user-defined>
    <meta:user-defined meta:name="OVERHEIDop.documenttitel">Amendement van het lid Kwint over een acceptatieplicht voor bijzondere scholen voor voortgezet onderwijs die onderdeel zijn van een verticale scholengemeenschap</meta:user-defined>
    <meta:user-defined meta:name="OVERHEIDop.indiener">J.P. Kwint</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Amendement van het lid Kwint over een acceptatieplicht voor bijzondere scholen voor voortgezet onderwijs die onderdeel zijn van een verticale scholengeme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