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text:h>
      <text:h text:style-name="ifm_p_font.bold_size.9.06pt_mt.18.8mm_indent.-58.5mm_ifm" text:outline-level="1">Nr. 7<text:tab/>NOTA VAN WIJZIGING</text:h>
      <text:p text:style-name="ifm_p_ifm">Ontvangen 17 december 2020</text:p>
      <text:p text:style-name="ifm_p_mt.3.76mm_indent.0.13in_ifm">Het voorstel van wet wordt als volgt gewijzigd:</text:p>
      <text:h text:style-name="ifm_p_font.roman_mt.3.76mm_page.keep-with-next_ifm" text:outline-level="1">A</text:h>
      <text:p text:style-name="ifm_p_mt.3.76mm_indent.0.13in_ifm">Artikel I, onderdeel S, komt te luiden:</text:p>
      <text:h text:style-name="ifm_p_font.roman_mt.3.76mm_page.keep-with-next_ifm" text:outline-level="1">S</text:h>
      <text:p text:style-name="ifm_p_mt.3.76mm_indent.0.13in_ifm">In hoofdstuk 1, titel IV, vervallen de afdelingen 4 tot en met 7, met uitzondering van artikel 122 en onder vernummering van dat artikel tot artikel 213.</text:p>
      <text:h text:style-name="ifm_p_font.roman_mt.3.76mm_page.keep-with-next_ifm" text:outline-level="1">B</text:h>
      <text:p text:style-name="ifm_p_mt.3.76mm_indent.0.13in_ifm">In artikel I, onderdeel FF, wordt «artikelen 137 tot en met 214» vervangen door «artikelen 137 tot en met 215».</text:p>
      <text:h text:style-name="ifm_p_font.roman_mt.3.76mm_page.keep-with-next_ifm" text:outline-level="1">C</text:h>
      <text:p text:style-name="ifm_p_mt.3.76mm_indent.0.13in_ifm">Artikel I, onderdeel GGG, komt te luiden:</text:p>
      <text:h text:style-name="ifm_p_font.roman_mt.3.76mm_page.keep-with-next_ifm" text:outline-level="1">GGG</text:h>
      <text:p text:style-name="ifm_p_mt.3.76mm_indent.0.13in_ifm">Artikel 180 (nieuw) wordt als volgt gewijzigd:</text:p>
      <text:p text:style-name="ifm_p_mt.3.76mm_indent.0.13in_ifm">1. In het eerste lid, wordt «titel IV, afdeling 1, 2, 4 tot en met 7, afdeling 8, paragrafen 2, 3, 6 en 7 en afdeling 9 paragrafen 1 en 2» vervangen door «titel IV, afdelingen 1, 2, 4, 5, afdeling 6, paragraaf 1, afdeling 7, paragraaf 2 en afdeling 8, paragrafen 1 en 2».</text:p>
      <text:p text:style-name="ifm_p_mt.3.76mm_indent.0.13in_ifm">2. In het zevende lid, wordt «titel IV, afdelingen 4 tot en met 6 en afdeling 7, paragrafen 2, 3, 6 en 7» vervangen door «titel IV, afdeling 4, afdeling 5, paragraaf 1 en afdeling 6, paragraaf 2».</text:p>
      <text:h text:style-name="ifm_p_font.roman_mt.3.76mm_page.keep-with-next_ifm" text:outline-level="1">D</text:h>
      <text:p text:style-name="ifm_p_mt.3.76mm_indent.0.13in_ifm">In artikel I, onderdeel RRR, wordt «titel V, afdeling I, afdelingen III tot en met V» vervangen door «hoofdstuk I, titel IV».</text:p>
      <text:h text:style-name="ifm_p_font.roman_mt.3.76mm_page.keep-with-next_ifm" text:outline-level="1">E</text:h>
      <text:p text:style-name="ifm_p_mt.3.76mm_indent.0.13in_ifm">Artikel I, onderdeel TTT, wordt als volgt gewijzigd:</text:p>
      <text:p text:style-name="ifm_p_mt.3.76mm_indent.0.13in_ifm">1. In de aanhef wordt «artikel 212» vervangen door «artikel 213».</text:p>
      <text:p text:style-name="ifm_p_mt.3.76mm_indent.0.13in_ifm">2. Het voorgestelde artikel 213 wordt als volgt gewijzigd:</text:p>
      <text:p text:style-name="ifm_p_mt.3.76mm_indent.0.13in_ifm">a. In het opschrift wordt «Artikel 213» vervangen door «Artikel 214».</text:p>
      <text:p text:style-name="ifm_p_mt.3.76mm_indent.0.13in_ifm">b. In het eerste lid wordt «deze wet» vervangen door: «dit artikel».</text:p>
      <text:p text:style-name="ifm_p_mt.3.76mm_indent.0.13in_ifm">c. In het tweede lid worden de onderdelen van de formule als volgt gewijzigd:</text:p>
      <text:p text:style-name="ifm_p_mt.3.76mm_indent.0.13in_ifm">1°. In A wordt «de artikelen 116 en 121 van deze wet» vervangen door: «dit artikel».</text:p>
      <text:p text:style-name="ifm_p_mt.3.76mm_indent.0.13in_ifm">2°. In C wordt na «inwerkingtreding» ingevoegd «van dit artikel».</text:p>
      <text:p text:style-name="ifm_p_mt.3.76mm_indent.0.13in_ifm">3°. In D wordt «deze wet» vervangen door «dit artikel» en wordt «de artikelen 116 en 121» vervangen door: «dit artikel».</text:p>
      <text:p text:style-name="ifm_p_mt.3.76mm_indent.0.13in_ifm">4°. In E, wordt «deze wet» vervangen door «dit artikel» en wordt «de wet» vervangen door «dit artikel.</text:p>
      <text:p text:style-name="ifm_p_mt.3.76mm_indent.0.13in_ifm">5°. In F en H wordt «deze wet» vervangen door «dit artikel».</text:p>
      <text:p text:style-name="ifm_p_mt.3.76mm_indent.0.13in_ifm">d. In het derde lid wordt na «inwerkingtreding» ingevoegd «van dit artikel».</text:p>
      <text:p text:style-name="ifm_p_mt.3.76mm_indent.0.13in_ifm">e. In het vijfde lid wordt «deze wet» vervangen door «dit artikel».</text:p>
      <text:p text:style-name="ifm_p_mt.3.76mm_indent.0.13in_ifm">f. Het zevende lid wordt als volgt gewijzigd:</text:p>
      <text:p text:style-name="ifm_p_mt.3.76mm_indent.0.13in_ifm">1°. In onderdeel a wordt «artikel 116» vervangen door «dit artikel».</text:p>
      <text:p text:style-name="ifm_p_mt.3.76mm_indent.0.13in_ifm">2°. In onderdeel b, wordt «deze wet» vervangen door «dit artikel».</text:p>
      <text:h text:style-name="ifm_p_font.roman_mt.3.76mm_page.keep-with-next_ifm" text:outline-level="1">F</text:h>
      <text:p text:style-name="ifm_p_mt.3.76mm_indent.0.13in_ifm">In artikel II, wordt aan het slot van onderdeel O, na artikel 119 een artikel toegevoegd, luidende:</text:p>
      <text:h text:style-name="ifm_p_font.bold_mt.3.76mm_page.keep-with-next_ifm" text:outline-level="1">Artikel 119a. Overdracht bekostiging doorlopende leerroute vmbo-mbo</text:h>
      <text:p text:style-name="ifm_p_mt.3.76mm_indent.0.13in_ifm">In afwijking van artikel 113 kan het bevoegd gezag van de school met het bevoegd gezag van de instelling voor beroepsonderwijs waarmee het een samenwerkingsovereenkomst heeft gesloten als bedoeld in artikel 10b11, tweede lid, van de Wet op het voortgezet onderwijs overeenkomen om vanwege een doorlopende leerroute vmbo-mbo als bedoeld in artikel 10b10, tweede lid, van die wet of de geïntegreerde route vmbo-basisberoepsopleiding, bedoeld in artikel 10b21, tweede lid, van die wet een deel van de bekostiging over te dragen aan dat andere bevoegd gezag.</text:p>
      <text:h text:style-name="ifm_p_font.roman_mt.3.76mm_page.keep-with-next_ifm" text:outline-level="1">G</text:h>
      <text:p text:style-name="ifm_p_mt.3.76mm_indent.0.13in_ifm">In artikel II, onderdeel R, in artikel 127, vijfde lid, moet na «bedoeld in artikel 114.» een nieuwe regel worden ingevoegd voor het zesde lid.</text:p>
      <text:h text:style-name="ifm_p_font.roman_mt.3.76mm_page.keep-with-next_ifm" text:outline-level="1">H</text:h>
      <text:p text:style-name="ifm_p_mt.3.76mm_indent.0.13in_ifm">Artikel II, onderdeel S, komt te luiden:</text:p>
      <text:h text:style-name="ifm_p_font.roman_mt.3.76mm_page.keep-with-next_ifm" text:outline-level="1">S</text:h>
      <text:p text:style-name="ifm_p_mt.3.76mm_indent.0.13in_ifm">Artikel 172 (nieuw) wordt als volgt gewijzigd:</text:p>
      <text:p text:style-name="ifm_p_mt.3.76mm_indent.0.13in_ifm">1. In het eerste lid, wordt «titel IV, afdelingen 1, 2, 4 tot en met 6, afdeling 7, paragrafen 2, 3, 6 en 7, en afdeling 8, artikelen 146 tot en met 149 en 151» vervangen door «titel IV, afdelingen 1, 2 en 4 en afdeling 5, paragraaf 1, afdeling 6, paragraaf 2, en afdeling 7, artikelen 133 tot en met 137 en artikel 140.</text:p>
      <text:p text:style-name="ifm_p_mt.3.76mm_indent.0.13in_ifm">2. In het zevende lid, wordt «titel IV, afdeling 4 tot en met 7 en afdeling 8, paragrafen 2, 3, 6 en 7» vervangen door «titel IV, afdelingen 4 en 5, afdeling 6, paragraaf 1 en afdeling 7, paragraaf 2».</text:p>
      <text:h text:style-name="ifm_p_font.roman_mt.3.76mm_page.keep-with-next_ifm" text:outline-level="1">I</text:h>
      <text:p text:style-name="ifm_p_mt.3.76mm_indent.0.13in_ifm">In artikel II, onderdeel YY, wordt het voorgestelde artikel 188 als volgt gewijzigd:</text:p>
      <text:p text:style-name="ifm_p_mt.3.76mm_indent.0.13in_ifm">1. In het eerste lid wordt «deze wet» vervangen door «dit artikel».</text:p>
      <text:p text:style-name="ifm_p_mt.3.76mm_indent.0.13in_ifm">2. In het tweede lid, wordt de formule als volgt gewijzigd:</text:p>
      <text:p text:style-name="ifm_p_mt.3.76mm_indent.0.13in_ifm">a. In A wordt «de artikelen 114 en 119 van deze wet» vervangen door «dit artikel».</text:p>
      <text:p text:style-name="ifm_p_mt.3.76mm_indent.0.13in_ifm">b. In D wordt na «inwerkingtreding» ingevoegd «van dit artikel» en wordt «de artikelen 114 en 119» vervangen door «dit artikel».</text:p>
      <text:p text:style-name="ifm_p_mt.3.76mm_indent.0.13in_ifm">c. In E en F wordt «deze wet» vervangen door «dit artikel».</text:p>
      <text:p text:style-name="ifm_p_mt.3.76mm_indent.0.13in_ifm">3. In het derde en vierde lid wordt na «inwerkingtreding» ingevoegd «van dit artikel».</text:p>
      <text:p text:style-name="ifm_p_mt.3.76mm_indent.0.13in_ifm">4. In het vijfde lid wordt «deze wet» vervangen door «dit artikel» en wordt na «in het vierde jaar na inwerkingtreding» ingevoegd «van dit artikel».</text:p>
      <text:p text:style-name="ifm_p_mt.3.76mm_indent.0.13in_ifm">5. Het zevende lid wordt als volgt gewijzigd:</text:p>
      <text:p text:style-name="ifm_p_mt.3.76mm_indent.0.13in_ifm">a. In onderdeel a wordt na «de inwerkingtreding van» ingevoegd «van dit artikel».</text:p>
      <text:p text:style-name="ifm_p_mt.3.76mm_indent.0.13in_ifm">b. In onderdeel b wordt «deze wet» vervangen door «dit artikel».</text:p>
      <text:h text:style-name="ifm_p_font.roman_mt.3.76mm_page.keep-with-next_ifm" text:outline-level="1">J</text:h>
      <text:p text:style-name="ifm_p_mt.3.76mm_indent.0.13in_ifm">In artikel III, onderdeel W, wordt na «In artikel 144» ingevoegd «(nieuw)».</text:p>
      <text:h text:style-name="ifm_p_font.roman_mt.3.76mm_page.keep-with-next_ifm" text:outline-level="1">K</text:h>
      <text:p text:style-name="ifm_p_mt.3.76mm_indent.0.13in_ifm">Het opschrift van artikel IV komt te luiden: «ARTIKEL IV. WIJZIGING WET OP HET VOORTGEZET ONDERWIJS» en in de aanhef wordt «Voortgezet» vervangen door «voortgezet».</text:p>
      <text:h text:style-name="ifm_p_font.roman_mt.3.76mm_page.keep-with-next_ifm" text:outline-level="1">L</text:h>
      <text:p text:style-name="ifm_p_mt.3.76mm_indent.0.13in_ifm">Artikel IV, onderdeel A, volgt als volgt gewijzigd:</text:p>
      <text:p text:style-name="ifm_p_mt.3.76mm_indent.0.13in_ifm">1. In onderdeel 1, onderdeel h, wordt «in de zin van artikel 40, achtste lid en in de zin van artikel 40, twaalfde lid» vervangen door «als bedoeld in artikel 40, tiende of twaalfde lid» en wordt «De leerlingen in de zin van» vervangen door «Leerlingen als bedoeld in».</text:p>
      <text:p text:style-name="ifm_p_mt.3.76mm_indent.0.13in_ifm">2. In onderdeel 2, wordt na «De onderdelen» ingevoegd «g,».</text:p>
      <text:h text:style-name="ifm_p_font.roman_mt.3.76mm_page.keep-with-next_ifm" text:outline-level="1">M</text:h>
      <text:p text:style-name="ifm_p_mt.3.76mm_indent.0.13in_ifm">In artikel VII vervallen de onderdelen D en E.</text:p>
      <text:h text:style-name="ifm_p_font.roman_mt.3.76mm_page.keep-with-next_ifm" text:outline-level="1">N</text:h>
      <text:p text:style-name="ifm_p_mt.3.76mm_indent.0.13in_ifm">Artikel XI wordt als volgt gewijzigd:</text:p>
      <text:p text:style-name="ifm_p_mt.3.76mm_indent.0.13in_ifm">1. Het tweede lid, onderdeel d, komt te luiden:</text:p>
      <text:p text:style-name="ifm_p_indent.0.13in_ifm">d. artikel 5.17 van de Wet voortgezet onderwijs 2020.</text:p>
      <text:p text:style-name="ifm_p_mt.3.76mm_indent.0.13in_ifm">2. Onder vernummering van het derde lid tot vierde lid, wordt na het tweede lid een lid ingevoegd, luidende:</text:p>
      <text:p text:style-name="ifm_p_indent.0.13in_ifm">3. Het eerste lid is van overeenkomstig toepassing op de overdracht van bekostiging, bedoeld in de artikelen 124 en 125b van de Wet op het primair onderwijs en artikel 85d van de Wet op het voortgezet onderwijs, zoals deze luiden voor de inwerkingtreding van dit artikel.</text:p>
      <text:h text:style-name="ifm_p_font.roman_mt.3.76mm_page.keep-with-next_ifm" text:outline-level="1">O</text:h>
      <text:p text:style-name="ifm_p_mt.3.76mm_indent.0.13in_ifm">In artikel XII, onderdeel a, Artikel IV, komt onderdeel A te luiden:</text:p>
      <text:h text:style-name="ifm_p_font.roman_mt.3.76mm_page.keep-with-next_ifm" text:outline-level="1">A</text:h>
      <text:p text:style-name="ifm_p_mt.3.76mm_indent.0.13in_ifm">Artikel 2.47, negende lid, wordt als volgt gewijzigd:</text:p>
      <text:p text:style-name="ifm_p_mt.3.76mm_indent.0.13in_ifm">1. Onderdeel g komt te luiden:</text:p>
      <text:p text:style-name="ifm_p_indent.0.13in_ifm">g. de wijze waarop wordt vastgesteld of sprake is van een meer dan gemiddelde toename van het aantal ingeschreven leerlingen met een nieuwe toelaatbaarheidsverklaring als bedoeld in van artikel 40, tiende of twaalfde lid, WEC, bij de aan het samenwerkingsverband deelnemende scholen voor voortgezet speciaal onderwijs en speciaal en voortgezet speciaal onderwijs in de periode na 1 februari, en hoe deze scholen hierin tegemoet worden gekomen. Leerlingen als bedoeld in artikel 40, zestiende lid, WEC, blijven buiten beschouwing.</text:p>
      <text:p text:style-name="ifm_p_mt.3.76mm_indent.0.13in_ifm">2. De onderdelen h, i en j vervallen.</text:p>
      <text:h text:style-name="ifm_p_font.roman_mt.3.76mm_page.keep-with-next_ifm" text:outline-level="1">P</text:h>
      <text:p text:style-name="ifm_p_mt.3.76mm_indent.0.13in_ifm">In artikel XII, onderdeel a, Artikel IV, onderdeel B, in artikel 5.13, tweede lid, wordt «Artikel 79, derde en vierde lid» vervangen door «5.4, derde en vierde lid».</text:p>
      <text:h text:style-name="ifm_p_font.roman_mt.3.76mm_page.keep-with-next_ifm" text:outline-level="1">Q</text:h>
      <text:p text:style-name="ifm_p_mt.3.76mm_indent.0.13in_ifm">In artikel XII, onderdeel b, komt onderdeel A, te luiden:</text:p>
      <text:h text:style-name="ifm_p_font.roman_mt.3.76mm_page.keep-with-next_ifm" text:outline-level="1">A</text:h>
      <text:p text:style-name="ifm_p_mt.3.76mm_indent.0.13in_ifm">Artikel 2.47, negende lid, wordt als volgt gewijzigd:</text:p>
      <text:p text:style-name="ifm_p_mt.3.76mm_indent.0.13in_ifm">1. Onderdeel g komt te luiden:</text:p>
      <text:p text:style-name="ifm_p_indent.0.13in_ifm">g. de wijze waarop wordt vastgesteld of sprake is van een meer dan gemiddelde toename van het aantal ingeschreven leerlingen met een nieuwe toelaatbaarheidsverklaring als bedoeld in artikel 40, tiende of twaalfde lid, van de WEC, bij de aan het samenwerkingsverband deelnemende scholen voor voortgezet speciaal onderwijs en speciaal en voortgezet speciaal onderwijs in de periode na 1 februari, en hoe deze scholen hierin tegemoet worden gekomen. Leerlingen als bedoeld in artikel 40, zestiende lid, van de WEC, blijven buiten beschouwing.</text:p>
      <text:p text:style-name="ifm_p_mt.3.76mm_indent.0.13in_ifm">2. De onderdelen h, i en j vervallen.</text:p>
      <text:h text:style-name="ifm_p_font.roman_mt.3.76mm_page.keep-with-next_ifm" text:outline-level="1">R</text:h>
      <text:p text:style-name="ifm_p_mt.3.76mm_indent.0.13in_ifm">In artikel XII, onderdeel b, onderdeel B, in artikel 5.13, tweede lid, wordt «Artikel 79, derde en vierde lid» vervangen door «5.4, derde en vierde lid».</text:p>
      <text:h text:style-name="ifm_p_font.roman_mt.3.76mm_page.keep-with-next_ifm" text:outline-level="1">S</text:h>
      <text:p text:style-name="ifm_p_mt.3.76mm_indent.0.13in_ifm">Artikel XIV komt te vervallen.</text:p>
      <text:h text:style-name="ifm_p_font.roman_mt.3.76mm_page.keep-with-next_ifm" text:outline-level="1">T</text:h>
      <text:p text:style-name="ifm_p_mt.3.76mm_indent.0.13in_ifm">Na artikel XII worden twee artikelen ingevoegd:</text:p>
      <text:h text:style-name="ifm_p_font.bold_mt.3.76mm_page.keep-with-next_ifm" text:outline-level="1">Artikel XIIA. SAMENLOOP MET WETSVOORSTEL BEËINDIGING VERVANGINGSFONDS EN MODERNISERING PARTICIPATIEFONDS</text:h>
      <text:p text:style-name="ifm_p_mt.3.76mm_indent.0.13in_ifm">Indien het bij koninklijke boodschap van 19 februari 2020 ingediende voorstel van wet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Kamerstukken 35 400) tot wet is of wordt verheven en:</text:p>
      <text:p text:style-name="ifm_p_mt.3.76mm_indent.0.13in_ifm">a. artikel I, onderdelen A tot en met D, F tot en met I en K, en artikel II, onderdelen A tot en met C, E tot en met H en J, van die wet eerder in werking zijn getreden of treden dan deze wet, wordt deze wet als volgt gewijzigd:</text:p>
      <text:h text:style-name="ifm_p_font.roman_mt.3.76mm_page.keep-with-next_ifm" text:outline-level="1">A</text:h>
      <text:p text:style-name="ifm_p_mt.3.76mm_indent.0.13in_ifm">Artikel I wordt als volgt gewijzigd:</text:p>
      <text:p text:style-name="ifm_p_mt.3.76mm_indent.0.13in_ifm">1. In onderdeel W, artikel 115, tweede lid, onder d, vervalt «suppleties inzake arbeidsongeschiktheid».</text:p>
      <text:p text:style-name="ifm_p_mt.3.76mm_indent.0.13in_ifm">2. In onderdeel FF wordt «artikelen 137 tot en met 214» vervangen door «artikelen 137 tot en met 218».</text:p>
      <text:p text:style-name="ifm_p_mt.3.76mm_indent.0.13in_ifm">3. In onderdeel KK, artikel 142 (nieuw), onderdeel 3, wordt «het vijfde lid» vervangen door «het vierde lid».</text:p>
      <text:p text:style-name="ifm_p_mt.3.76mm_indent.0.13in_ifm">4. Onderdeel KKK, komt te luiden:</text:p>
      <text:h text:style-name="ifm_p_font.roman_mt.3.76mm_page.keep-with-next_ifm" text:outline-level="1">KKK</text:h>
      <text:p text:style-name="ifm_p_mt.3.76mm_indent.0.13in_ifm">In artikel 190 (nieuw), eerste lid, wordt «de artikelen 184a, 184a1, 194e en 194f» vervangen door «de artikelen 191, 192, 214 en 215» en wordt «artikel 184a» vervangen door «artikel «191».</text:p>
      <text:p text:style-name="ifm_p_mt.3.76mm_indent.0.13in_ifm">5. Onderdeel LLL, komt te luiden:</text:p>
      <text:h text:style-name="ifm_p_font.roman_mt.3.76mm_page.keep-with-next_ifm" text:outline-level="1">LLL</text:h>
      <text:p text:style-name="ifm_p_mt.3.76mm_indent.0.13in_ifm">In artikel 191 (nieuw), eerste lid, wordt «artikel 184» vervangen door «artikel 190».»</text:p>
      <text:p text:style-name="ifm_p_mt.3.76mm_indent.0.13in_ifm">6. Arikel I, onderdeel MMM komt te luiden:</text:p>
      <text:h text:style-name="ifm_p_font.roman_mt.3.76mm_page.keep-with-next_ifm" text:outline-level="1">MMM</text:h>
      <text:p text:style-name="ifm_p_mt.3.76mm_indent.0.13in_ifm">In artikel 192 (nieuw),eerste lid, wordt «artikel 184, tweede lid» vervangen door «artikel 190, tweede lid».</text:p>
      <text:p text:style-name="ifm_p_mt.3.76mm_indent.0.13in_ifm">7. In onderdeel NNN, wordt «artikel 194 (nieuw)» vervangen door «artikel 195 (nieuw)».</text:p>
      <text:p text:style-name="ifm_p_mt.3.76mm_indent.0.13in_ifm">8. In onderdeel OOO, wordt «artikel 195 (nieuw)» vervangen door «artikel 196 (nieuw)».</text:p>
      <text:p text:style-name="ifm_p_mt.3.76mm_indent.0.13in_ifm">9. In onderdeel PPP, wordt «artikel 196 (nieuw)» vervangen door «artikel 197 (nieuw)».</text:p>
      <text:p text:style-name="ifm_p_mt.3.76mm_indent.0.13in_ifm">10. In onderdeel QQQ, wordt «artikel 199 (nieuw)» vervangen door «artikel 200 (nieuw)».</text:p>
      <text:p text:style-name="ifm_p_mt.3.76mm_indent.0.13in_ifm">11. In onderdeel RRR, wordt «artikel 200 (nieuw)» vervangen door «artikel 201 (nieuw)» en wordt «artikel 201» vervangen door «artikel 202».</text:p>
      <text:p text:style-name="ifm_p_mt.3.76mm_indent.0.13in_ifm">12. In onderdeel SSS, wordt «artikel 204»» vervangen door «artikel 205».</text:p>
      <text:p text:style-name="ifm_p_mt.3.76mm_indent.0.13in_ifm">13. In onderdeel TTT, wordt «artikel 212 (nieuw)» vervangen door «artikel 213 (nieuw)» en wordt «Artikel 213» vervangen door «Artikel 217».</text:p>
      <text:h text:style-name="ifm_p_font.roman_mt.3.76mm_page.keep-with-next_ifm" text:outline-level="1">B</text:h>
      <text:p text:style-name="ifm_p_mt.3.76mm_indent.0.13in_ifm">Artikel II wordt als volgt gewijzigd:</text:p>
      <text:p text:style-name="ifm_p_mt.3.76mm_indent.0.13in_ifm">1. Onderdeel QQ komt te luiden:</text:p>
      <text:h text:style-name="ifm_p_font.roman_mt.3.76mm_page.keep-with-next_ifm" text:outline-level="1">QQ</text:h>
      <text:p text:style-name="ifm_p_mt.3.76mm_indent.0.13in_ifm">Artikel 169 (nieuw) wordt als volgt gewijzigd:</text:p>
      <text:p text:style-name="ifm_p_mt.3.76mm_indent.0.13in_ifm">a. In het eerste lid wordt «artikelen 170a, 170a1, 178f en 178g» vervangn door «artikelen 170, 171, 189 en 190» en wordt «artikel 170a» vervangen door «artikel 170».</text:p>
      <text:p text:style-name="ifm_p_mt.3.76mm_indent.0.13in_ifm">b. In het achtste lid wordt «artikel 132, tweede lid» vervangen door «artikel 27, tweede lid».</text:p>
      <text:p text:style-name="ifm_p_mt.3.76mm_indent.0.13in_ifm">2. Onderdeel RR komt te luiden:</text:p>
      <text:h text:style-name="ifm_p_font.roman_mt.3.76mm_page.keep-with-next_ifm" text:outline-level="1">RR</text:h>
      <text:p text:style-name="ifm_p_mt.3.76mm_indent.0.13in_ifm">Artikel 170 (nieuw) wordt als volgt gewijzigd:</text:p>
      <text:p text:style-name="ifm_p_mt.3.76mm_indent.0.13in_ifm">1. in het opschrift en in het eerste lid, aanhef, wordt «artikel 170» vervangen door «artikel 169».</text:p>
      <text:p text:style-name="ifm_p_mt.3.76mm_indent.0.13in_ifm">2. In het eerste lid, onder c, wordt «artikel 170, derde lid, onderdeel b» vervangen door «artikel 169, derde lid, onderdeel b».</text:p>
      <text:p text:style-name="ifm_p_mt.3.76mm_indent.0.13in_ifm">3. Na onderdeel RR wordt een onderdeel ingevoegd, luidende:</text:p>
      <text:h text:style-name="ifm_p_font.roman_mt.3.76mm_page.keep-with-next_ifm" text:outline-level="1">RRa</text:h>
      <text:p text:style-name="ifm_p_mt.3.76mm_indent.0.13in_ifm">In artikel 171 (nieuw), eerste lid, wordt «artikel 170, tweede lid» vervangen door «artikel 169, tweede lid».</text:p>
      <text:p text:style-name="ifm_p_mt.3.76mm_indent.0.13in_ifm">4. In onderdeel SS wordt «artikel 172 (nieuw)» vervangen door «artikel 173 (nieuw)».</text:p>
      <text:p text:style-name="ifm_p_mt.3.76mm_indent.0.13in_ifm">5. In onderdeel UU, wordt «Artikel 173 nieuw)» vervangen door «Artikel 174 (nieuw).</text:p>
      <text:p text:style-name="ifm_p_mt.3.76mm_indent.0.13in_ifm">6. In onderdeel VV, wordt «artikel 175 (nieuw)» vervangen door «artikel 176 (nieuw)».</text:p>
      <text:p text:style-name="ifm_p_mt.3.76mm_indent.0.13in_ifm">7. In onderdeel WW, wordt «artikel 177 (nieuw)» vervangen door «artikel 178 (nieuw).</text:p>
      <text:p text:style-name="ifm_p_mt.3.76mm_indent.0.13in_ifm">8. In onderdeel XX, wordt «artikel 177 (nieuw)» vervangen door «artikel 178 (nieuw)» en wordt «Artikel 178» vervangen door «Artikel 179».</text:p>
      <text:p text:style-name="ifm_p_mt.3.76mm_indent.0.13in_ifm">9. In onderdeel YY, wordt «artikel 187 (nieuw)» vervangen door «artikel 188 (nieuw) en wordt «Artikel 188» vervangen door «Artikel 191».</text:p>
      <text:p text:style-name="ifm_p_mt.3.76mm_indent.0.13in_ifm">b. artikel I, onderdelen A tot en met D, F tot en met I en K, en artikel II, onderdelen A tot en met C, E tot en met H en J, van die wet later in werking treden dan deze wet, wordt die wet als volgt gewijzigd:</text:p>
      <text:h text:style-name="ifm_p_font.roman_mt.3.76mm_page.keep-with-next_ifm" text:outline-level="1">A</text:h>
      <text:p text:style-name="ifm_p_mt.3.76mm_indent.0.13in_ifm">Artikel I wordt als volgt gewijzigd:</text:p>
      <text:p text:style-name="ifm_p_mt.3.76mm_indent.0.13in_ifm">1. De onderdelen B en C vervallen.</text:p>
      <text:p text:style-name="ifm_p_mt.3.76mm_indent.0.13in_ifm">2. In onderdeel D wordt «artikel 157» vervangen door «artikel 143».</text:p>
      <text:p text:style-name="ifm_p_mt.3.76mm_indent.0.13in_ifm">3. Onderdeel F wordt als volgt gewijzigd:</text:p>
      <text:p text:style-name="ifm_p_mt.3.76mm_indent.0.13in_ifm">a. In de aanhef wordt «artikel 184» vervangen door «artikel 190».</text:p>
      <text:p text:style-name="ifm_p_mt.3.76mm_indent.0.13in_ifm">b. Het voorgestelde artikel 184 wordt als volgt gewijzigd:</text:p>
      <text:p text:style-name="ifm_p_mt.3.76mm_indent.0.13in_ifm">1°. In het opschrift wordt «artikel 184» vervangen door «artikel 190».</text:p>
      <text:p text:style-name="ifm_p_mt.3.76mm_indent.0.13in_ifm">2°. In het eerste lid wordt «de artikelen 184a, 184a1, 194e en 194h» vervangen door «de artikelen 191, 192, 214 en 215» en wordt «artikel 184a» vervangen door «artikel «191».</text:p>
      <text:p text:style-name="ifm_p_mt.3.76mm_indent.0.13in_ifm">4. In onderdeel G, wordt «artikel 184» telkens vervangen door «artikel 190».</text:p>
      <text:p text:style-name="ifm_p_mt.3.76mm_indent.0.13in_ifm">5. Onderdeel H wordt als volgt gewijzigd:</text:p>
      <text:p text:style-name="ifm_p_mt.3.76mm_indent.0.13in_ifm">a. In de aanhef wordt «artikel 184a» vervangen door «artikel 191».</text:p>
      <text:p text:style-name="ifm_p_mt.3.76mm_indent.0.13in_ifm">b. Het voorgestelde artikel 184a1 wordt als volgt gewijzigd:</text:p>
      <text:p text:style-name="ifm_p_mt.3.76mm_indent.0.13in_ifm">1°. In het opschrift wordt «Artikel 184a1» vervangen door «Artikel 192».</text:p>
      <text:p text:style-name="ifm_p_mt.3.76mm_indent.0.13in_ifm">2°. In het eerste lid wordt «artikel 184» vervangen door «artikel 190».</text:p>
      <text:p text:style-name="ifm_p_mt.3.76mm_indent.0.13in_ifm">6. Onderdeel K, wordt als volgt gewijzigd:</text:p>
      <text:p text:style-name="ifm_p_mt.3.76mm_indent.0.13in_ifm">a. In de aanhef wordt «artikel 194d» vervangen door «artikel 210».</text:p>
      <text:p text:style-name="ifm_p_mt.3.76mm_indent.0.13in_ifm">b. Het voorgestelde artikel 194g wordt als volgt gewijzigd:</text:p>
      <text:p text:style-name="ifm_p_mt.3.76mm_indent.0.13in_ifm">1°. In het opschrift wordt «Artikel 194g» vervangen door «Artikel 211».</text:p>
      <text:p text:style-name="ifm_p_mt.3.76mm_indent.0.13in_ifm">2°. In het tweede lid wordt «artikel 183, vierde lid en artikel 183a,» vervangen door «artikel 188, vierder lid, en artilel 189».</text:p>
      <text:p text:style-name="ifm_p_mt.3.76mm_indent.0.13in_ifm">3°. In het vierde lid wordt «artikel 183, eerste lid» vervangen door «artikel 188, eerste lid».</text:p>
      <text:p text:style-name="ifm_p_mt.3.76mm_indent.0.13in_ifm">4°. In het vijfde lid wordt «Artikel 187, derde lid, onderdeel c» vervangen door «Artikel 195, derde lid, onderdeel c», wordt «artikel 183, tweede lid» vervangen door «artikel 188, tweede lid» en wordt «artikel 183, eerste lid» vervangen door «artikel 188, eerste lid».</text:p>
      <text:p text:style-name="ifm_p_mt.3.76mm_indent.0.13in_ifm">c. Het voorgestelde artikel 194f wordt als volgt gewijzigd:</text:p>
      <text:p text:style-name="ifm_p_mt.3.76mm_indent.0.13in_ifm">1°. In het opschrift wordt «Artikel 194h» vervangen door «Artikel 214».</text:p>
      <text:p text:style-name="ifm_p_mt.3.76mm_indent.0.13in_ifm">2°. In het eerste en tweede lid wordt «de artikelen 138, tweede lid, en 184, vierde en vijfde lid» vervangen door «artikel 115, tweede lid, en 190, vierde en vijfde lid».</text:p>
      <text:h text:style-name="ifm_p_font.roman_mt.3.76mm_page.keep-with-next_ifm" text:outline-level="1">B</text:h>
      <text:p text:style-name="ifm_p_mt.3.76mm_indent.0.13in_ifm">Artikel II wordt als volgt gewijzigd:</text:p>
      <text:p text:style-name="ifm_p_mt.3.76mm_indent.0.13in_ifm">1. De onderdelen B en C vervallen.</text:p>
      <text:p text:style-name="ifm_p_mt.3.76mm_indent.0.13in_ifm">2. Onderdeel E wordt als volgt gewijzigd:</text:p>
      <text:p text:style-name="ifm_p_mt.3.76mm_indent.0.13in_ifm">a. In de aanhef wordt «artikel 170» vervangen door «artikel 169».</text:p>
      <text:p text:style-name="ifm_p_mt.3.76mm_indent.0.13in_ifm">b. Het voorgestelde artikel 170 wordt als volgt gewijzigd:</text:p>
      <text:p text:style-name="ifm_p_mt.3.76mm_indent.0.13in_ifm">1°. In het opschrift wordt «Artikel 170» vervangen door «Artikel 169».</text:p>
      <text:p text:style-name="ifm_p_mt.3.76mm_indent.0.13in_ifm">2°. In het eerste lid wordt «artikelen 170a, 170a1, 178f en 178g» vervangen door «artikelen 170, 171, 189 en 190» en wordt «artikel 170a» vervangen door «artikel 170».</text:p>
      <text:p text:style-name="ifm_p_mt.3.76mm_indent.0.13in_ifm">3. Onderdeel F wordt als volgt gewijzigd:</text:p>
      <text:p text:style-name="ifm_p_mt.3.76mm_indent.0.13in_ifm">a. In de aanhef wordt «artikel 170a» vervangen door «artikel 170».</text:p>
      <text:p text:style-name="ifm_p_mt.3.76mm_indent.0.13in_ifm">b. In het eerste lid wordt «artikel 170» vervangen door «artikel 169».</text:p>
      <text:p text:style-name="ifm_p_mt.3.76mm_indent.0.13in_ifm">c. In het eerste lid, onderdeel c, wordt «artikel 170, derde lid, onderdeel b» vervangen door «artikel 169, derde lid, onderdeel b».</text:p>
      <text:p text:style-name="ifm_p_mt.3.76mm_indent.0.13in_ifm">4. Onderdeel G, wordt als volgt gewijzigd:</text:p>
      <text:p text:style-name="ifm_p_mt.3.76mm_indent.0.13in_ifm">a. In de aanhef, wordt «artikel 170a» vervangen door «artikel 170».</text:p>
      <text:p text:style-name="ifm_p_mt.3.76mm_indent.0.13in_ifm">b. Het voorgestelde artikel 170a1 wordt als volgt gewijzigd:</text:p>
      <text:p text:style-name="ifm_p_mt.3.76mm_indent.0.13in_ifm">1°. In het opschrift wordt «Artikel 170a1» vervangen door «Artikel 171».</text:p>
      <text:p text:style-name="ifm_p_mt.3.76mm_indent.0.13in_ifm">2°. In het tweede lid, wordt «artikel 170, tweede lid» vervangen door «artikel 169, tweede lid».</text:p>
      <text:p text:style-name="ifm_p_mt.3.76mm_indent.0.13in_ifm">5. In onderdeel I wordt «artikel 173» vervangen door «artikel 174».</text:p>
      <text:p text:style-name="ifm_p_mt.3.76mm_indent.0.13in_ifm">6. Onderdeel J wordt als volgt gewijzigd:</text:p>
      <text:p text:style-name="ifm_p_mt.3.76mm_indent.0.13in_ifm">a. In de aanhef wordt «artikel 178e» vervangen door «artikel 186».</text:p>
      <text:p text:style-name="ifm_p_mt.3.76mm_indent.0.13in_ifm">b. In het opschrift van het voorgestelde arikel 178f wordt «Artikel 178f» vervangen door «Artikel 187».</text:p>
      <text:p text:style-name="ifm_p_mt.3.76mm_indent.0.13in_ifm">c. In het opschrift van het voorgestelde artikel 178g wordt «Artikel 178g» vervangen door «Artikel 188».</text:p>
      <text:p text:style-name="ifm_p_mt.3.76mm_indent.0.13in_ifm">c. artikel I, onderdelen E en J en artikel II, onderdelen D en I, van die wet, eerder in werking zijn getreden of treden dan deze wet, wordt deze wet als volgt gewijzigd:</text:p>
      <text:h text:style-name="ifm_p_font.roman_mt.3.76mm_page.keep-with-next_ifm" text:outline-level="1">A</text:h>
      <text:p text:style-name="ifm_p_mt.3.76mm_indent.0.13in_ifm">Artikel I wordt als volgt gewijzigd:</text:p>
      <text:p text:style-name="ifm_p_mt.3.76mm_indent.0.13in_ifm">1. Onderdeel FF komt te luiden:</text:p>
      <text:h text:style-name="ifm_p_font.roman_mt.3.76mm_page.keep-with-next_ifm" text:outline-level="1">FF</text:h>
      <text:p text:style-name="ifm_p_mt.3.76mm_indent.0.13in_ifm">De artikelen 151 tot en met 195 worden vernummerd tot de artikelen 137 tot en met 214.</text:p>
      <text:p text:style-name="ifm_p_mt.3.76mm_indent.0.13in_ifm">2. Onderdeel KKK, komt te luiden:</text:p>
      <text:h text:style-name="ifm_p_font.roman_mt.3.76mm_page.keep-with-next_ifm" text:outline-level="1">KKK</text:h>
      <text:p text:style-name="ifm_p_mt.3.76mm_indent.0.13in_ifm">In artikel 188 (nieuw), eerste lid, wordt «de artikelen 191, 192, 214 en 215» vervangen door «de artikelen 189, 190, 209 en 212» en wordt «artikel 191» vervangen door «artikel «189».</text:p>
      <text:p text:style-name="ifm_p_mt.3.76mm_indent.0.13in_ifm">3. De onderdelen LLL, MMM, NNN en OOO vervallen.</text:p>
      <text:p text:style-name="ifm_p_mt.3.76mm_indent.0.13in_ifm">4. In onderdeel PPP, wordt «artikel 197 (nieuw)» vervangen door «artikel 194 (nieuw)».</text:p>
      <text:p text:style-name="ifm_p_mt.3.76mm_indent.0.13in_ifm">5. In onderdeel QQQ, wordt «artikel 200 (nieuw)» vervangen door «artikel 197 (nieuw)».</text:p>
      <text:p text:style-name="ifm_p_mt.3.76mm_indent.0.13in_ifm">6. In onderdeel RRR, wordt «artikel 201 (nieuw)» vervangen door «artikel 198 (nieuw)» en wordt «Artikel 202» vervangen door «Artikel 199».</text:p>
      <text:p text:style-name="ifm_p_mt.3.76mm_indent.0.13in_ifm">7. In onderdeel SSS, wordt «artikel 204»» vervangen door «artikel 201».</text:p>
      <text:p text:style-name="ifm_p_mt.3.76mm_indent.0.13in_ifm">8. In onderdeel TTT, wordt «artikel 212» vervangen door «artikel 213» en wordt «artikel 213» vervangen door «artikel 215».</text:p>
      <text:h text:style-name="ifm_p_font.roman_mt.3.76mm_page.keep-with-next_ifm" text:outline-level="1">B</text:h>
      <text:p text:style-name="ifm_p_mt.3.76mm_indent.0.13in_ifm">Artikel II wordt als volgt gewijzigd:</text:p>
      <text:p text:style-name="ifm_p_mt.3.76mm_indent.0.13in_ifm">1. In onderdeel W wordt «artikelen 132 tot en met 189» vervangen door «artikelen 132 tot en met 188».</text:p>
      <text:p text:style-name="ifm_p_mt.3.76mm_indent.0.13in_ifm">2. De onderdelen PP en UU vervallen.</text:p>
      <text:p text:style-name="ifm_p_mt.3.76mm_indent.0.13in_ifm">3. In onderdeel QQ wordt «Artikel 169 (nieuw)» vervangen door «artikel 167 (nieuw)».</text:p>
      <text:p text:style-name="ifm_p_mt.3.76mm_indent.0.13in_ifm">4. Onderdeel RR komt te luiden:</text:p>
      <text:h text:style-name="ifm_p_font.roman_mt.3.76mm_page.keep-with-next_ifm" text:outline-level="1">RR</text:h>
      <text:p text:style-name="ifm_p_mt.3.76mm_indent.0.13in_ifm">Artikel 167 (nieuw) wordt als volgt gewijzigd:</text:p>
      <text:p text:style-name="ifm_p_mt.3.76mm_indent.0.13in_ifm">a. In het opschrift en in het eerste lid, aanhef, wordt «artikel 170» vervangen door «artikel 167».</text:p>
      <text:p text:style-name="ifm_p_mt.3.76mm_indent.0.13in_ifm">b. In het eerste lid, onder c, wordt «artikel 170, derde lid, onderdeel b» vervangen door «artikel 167, derde lid, onderdeel b».</text:p>
      <text:p text:style-name="ifm_p_mt.3.76mm_indent.0.13in_ifm">5. In onderdeel SS wordt «artikel 171 (nieuw)» vervangen door «169, eerste lid, wordt «artikel 170, tweede lid» vervangen door «artikel 167, tweede lid».</text:p>
      <text:p text:style-name="ifm_p_mt.3.76mm_indent.0.13in_ifm">6. In onderdeel TT wordt «artikel 173 (nieuw)» vervangen door «artikel 171 (nieuw)».</text:p>
      <text:p text:style-name="ifm_p_mt.3.76mm_indent.0.13in_ifm">7. In onderdeel VV, wordt «artikel 176 (nieuw)» vervangen door «artikel 172 (nieuw)».</text:p>
      <text:p text:style-name="ifm_p_mt.3.76mm_indent.0.13in_ifm">8. In onderdeel WW, wordt «artikel 178 (nieuw)» vervangen door «artikel 175 (nieuw).</text:p>
      <text:p text:style-name="ifm_p_mt.3.76mm_indent.0.13in_ifm">9. In onderdeel XX, wordt «artikel 178 (nieuw)» vervangen door «artikel 174 (nieuw)» en wordt «Artikel 179» vervangen door «Artikel 175».</text:p>
      <text:p text:style-name="ifm_p_mt.3.76mm_indent.0.13in_ifm">10. In onderdeel YY, wordt «artikel 188 (nieuw)» vervangen door «artikel 184 (nieuw) en wordt «Artikel 191» vervangen door «Artikel 187».</text:p>
      <text:p text:style-name="ifm_p_mt.3.76mm_indent.0.13in_ifm">d. artikel I, onderdelen E en J en artikel II, onderdelen D en I van die wet later in werking treden dan dan deze wet, wordt die wet als volgt gewijzigd:</text:p>
      <text:h text:style-name="ifm_p_font.roman_mt.3.76mm_page.keep-with-next_ifm" text:outline-level="1">A</text:h>
      <text:p text:style-name="ifm_p_mt.3.76mm_indent.0.13in_ifm">Artikel I wordt als volgt gewijzigd:</text:p>
      <text:p text:style-name="ifm_p_mt.3.76mm_indent.0.13in_ifm">1. In onderdeel E, wordt «artikelen 183, 183a en 187» vervangen door «artikelen 188, 189 en 195»</text:p>
      <text:p text:style-name="ifm_p_mt.3.76mm_indent.0.13in_ifm">2. In onderdeel J wordt «artikel 188» vervangen door «artikel 196».</text:p>
      <text:p text:style-name="ifm_p_mt.3.76mm_indent.0.13in_ifm">3. Onderdeel K wordt als volgt gewijzigd:</text:p>
      <text:p text:style-name="ifm_p_mt.3.76mm_indent.0.13in_ifm">a. In de aanhef wordt «artikel 194d» vervangen door «artikel 210».</text:p>
      <text:p text:style-name="ifm_p_mt.3.76mm_indent.0.13in_ifm">b. In het opschrift wordt «artikel 194g» vervangen door «artikel 211».</text:p>
      <text:p text:style-name="ifm_p_mt.3.76mm_indent.0.13in_ifm">c. In het tweede lid wordt «artikel 183, vierde lid en artikel 183a,» vervangen door «artikel 188, vierder lid, en artikel 189».</text:p>
      <text:p text:style-name="ifm_p_mt.3.76mm_indent.0.13in_ifm">d. In het vierde lid wordt «artikel 183, eerste lid» vervangen door «artikel 188, eerste lid».</text:p>
      <text:p text:style-name="ifm_p_mt.3.76mm_indent.0.13in_ifm">e. In het vijfde lid wordt «Artikel 187, derde lid, onderdeel c» vervangen door «artikel 195, derde lid, onderdeel c», wordt «artikel 183, tweede lid» vervangen door «artikel 188, tweede lid» en wordt «artikel 183, eerste lid» vervangen door «artikel 188, eerste lid».</text:p>
      <text:h text:style-name="ifm_p_font.roman_mt.3.76mm_page.keep-with-next_ifm" text:outline-level="1">B</text:h>
      <text:p text:style-name="ifm_p_mt.3.76mm_indent.0.13in_ifm">Artikel II wordt als volgt gewijzigd:</text:p>
      <text:p text:style-name="ifm_p_mt.3.76mm_indent.0.13in_ifm">1. In onderdeel D wordt «artikelen 169, 169a en 172» vervangen door «artikelen 167, 168 en 174».</text:p>
      <text:p text:style-name="ifm_p_mt.3.76mm_indent.0.13in_ifm">2. In onderdeel I wordt «artikel 173» vervangen door «artikel 175».</text:p>
      <text:h text:style-name="ifm_p_font.bold_mt.3.76mm_page.keep-with-next_ifm" text:outline-level="1">Artikel XIIB. SAMENLOOP INVOERINGS- EN AANPASSINGSWET WVO 2020</text:h>
      <text:p text:style-name="ifm_p_mt.3.76mm_indent.0.13in_ifm">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amerstukken 35 611) tot wet is of wordt verheven en die wet:</text:p>
      <text:p text:style-name="ifm_p_mt.3.76mm_indent.0.13in_ifm">a. eerder in werking is getreden of treedt dan deze wet, wordt deze wet als volgt gewijzigd:</text:p>
      <text:h text:style-name="ifm_p_font.roman_mt.3.76mm_page.keep-with-next_ifm" text:outline-level="1">A</text:h>
      <text:p text:style-name="ifm_p_mt.3.76mm_indent.0.13in_ifm">In artikel II, onderdeel W, wordt «artikelen 132 tot en met 189» vervangen door «artikelen 132 tot en met 190».</text:p>
      <text:h text:style-name="ifm_p_font.roman_mt.3.76mm_page.keep-with-next_ifm" text:outline-level="1">B</text:h>
      <text:p text:style-name="ifm_p_mt.3.76mm_indent.0.13in_ifm">Artikel II, onderdeel YY, wordt als volgt gewijzigd:</text:p>
      <text:p text:style-name="ifm_p_mt.3.76mm_indent.0.13in_ifm">1. In de aanhef wordt «artikel 187 (nieuw)» vervangen door «artikel 186 (nieuw)».</text:p>
      <text:p text:style-name="ifm_p_mt.3.76mm_indent.0.13in_ifm">2. In het opschrift van het voorgestelde artikel 188 wordt «Artikel 188» vervangen door «Artikel 189».</text:p>
      <text:p text:style-name="ifm_p_mt.3.76mm_indent.0.13in_ifm">b. later in werking treedt dan deze wet, dan wordt die wet als volgt gewijzigd:</text:p>
      <text:h text:style-name="ifm_p_font.roman_mt.3.76mm_page.keep-with-next_ifm" text:outline-level="1">A</text:h>
      <text:p text:style-name="ifm_p_mt.3.76mm_indent.0.13in_ifm">Artikel LVI wordt als volgt gewijzigd:</text:p>
      <text:p text:style-name="ifm_p_mt.3.76mm_indent.0.13in_ifm">1. In onderdeel L, wordt «143, tweede lid, onderdeel b, en 162b, tweede lid» vervangen door «113, tweede lid, onderdeel b, en 147, tweede lid».</text:p>
      <text:p text:style-name="ifm_p_mt.3.76mm_indent.0.13in_ifm">2. De onderdelen N en O vervallen.</text:p>
      <text:p text:style-name="ifm_p_mt.3.76mm_indent.0.13in_ifm">3. In onderdeel P, wordt «artikel 143a» vervangen door «artikel 119a».</text:p>
      <text:p text:style-name="ifm_p_mt.3.76mm_indent.0.13in_ifm">4. In onderdeel Q wordt «artikel 162a» vervangen door «artikel 146».</text:p>
      <text:p text:style-name="ifm_p_mt.3.76mm_indent.0.13in_ifm">5. In onderdeel R wordt «artikel 164a» vervangen door «artikel 161».</text:p>
      <text:p text:style-name="ifm_p_mt.3.76mm_indent.0.13in_ifm">6. In onderdeel S wordt «Artikel 171, zevende lid» vervangen door «Artikel 172, zevende lid» en wordt «titel IV, afdeling 4 tot en met 7 en afdeling 8, paragrafen 2, 3, 6 en 7» vervangen door «titel IV, de afdelingen 4 en 5, afdeling 6, paragraaf 1 en afdeling 7, paragraaf 2».</text:p>
      <text:p text:style-name="ifm_p_mt.3.76mm_indent.0.13in_ifm">7. In onderdeel T wordt «artikel 178a» vervangen door «artikel 183».</text:p>
      <text:h text:style-name="ifm_p_font.roman_mt.3.76mm_page.keep-with-next_ifm" text:outline-level="1">B</text:h>
      <text:p text:style-name="ifm_p_mt.3.76mm_indent.0.13in_ifm">Artikel LIX wordt als volgt gewijzigd:</text:p>
      <text:p text:style-name="ifm_p_mt.3.76mm_indent.0.13in_ifm">1. Onderdeel D vervalt.</text:p>
      <text:p text:style-name="ifm_p_mt.3.76mm_indent.0.13in_ifm">2. Onderdeel E, in artikel 176k, zevende lid, wordt «artikel 176k vervangen door «artikel 180»en wordt «titel IV, afdelingen 4 tot en met 6 en afdeling 7, paragrafen 2, 3, 6 en 7» vervangen door «titel IV, afdeling 4, afdeling 5, paragraaf 1 en afdeling 6, paragraaf 2».</text:p>
      <text:h text:style-name="ifm_p_font.bold_mt.5.08mm_page.keep-with-next_ifm" text:outline-level="2">Toelichting</text:h>
      <text:p text:style-name="ifm_p_mt.4.23mm_indent.0.13in_ifm">Deze nota van wijziging bevat wetstechnische wijzigingen en een tweetal samenloopregelingen in aanvulling op hetgeen reeds is voorzien in het wetsvoorstel. In de eerste plaats zijn er wetstechnische en taalkundige wijzigingen aangebracht in de voorgestelde wijzigingen van de Wet op het primair onderwijs (hierna: WPO) en de Wet op de expertisecentra (hierna; WEC). Deze technische wijzigingen leiden niet tot inhoudelijke wijzigingen (onderdelen A t/m R). In de tweede plaats is voorzien in twee artikelen, de artikelen XIIA en XIIB, die beiden een samenloopregeling betreffen (onderdeel S).</text:p>
      <text:p text:style-name="ifm_p_indent.0.13in_ifm">Artikel XIIA regelt de samenloop met het bij koninklijke boodschap van 19 februari 2020 ingediende voorstel van wet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ext:p text:style-name="ifm_p_mt.3.76mm_indent.0.13in_ifm">Artikel XIIB betreft de samenloop met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p>
      <text:h text:style-name="ifm_p_font.italic_mt.3.76mm_page.keep-with-next_ifm" text:outline-level="2">Onderdelen A en B</text:h>
      <text:p text:style-name="ifm_p_mt.3.76mm_indent.0.13in_ifm">In het wetsvoorstel is niet voorzien in een nieuwe plaats voor artikel 122 van de Wet op het primair onderwijs (hierna: WPO), zoals deze is ingevoerd bij de verzamelwet OCW 2020.<text:note text:id="ID-961537-d36e1063" text:note-class="footnote"><text:note-citation text:label="1 ">1</text:note-citation><text:note-body><text:p text:style-name="ifm_p_font.normal_size.6.93pt_mt..5mm_indent.-0.1161in_mleft.0.1161in_ifm">Stb. 2020, 76 en Stb. 2020, 98.</text:p></text:note-body></text:note> In onderdeel A wordt hierin als nog voorzien. Dientengevolge wordt een aantal artikelen vernummerd.</text:p>
      <text:h text:style-name="ifm_p_font.italic_mt.3.76mm_page.keep-with-next_ifm" text:outline-level="2">Onderdelen C tot en met E, G tot en met K, M tot en met R</text:h>
      <text:p text:style-name="ifm_p_mt.3.76mm_indent.0.13in_ifm">Deze onderdelen zien redactionele of wetstechnische verbeteringen alsmede op de vernummering van de artikelen in de WPO en WEC.</text:p>
      <text:h text:style-name="ifm_p_font.italic_mt.3.76mm_page.keep-with-next_ifm" text:outline-level="2">Onderdeel F</text:h>
      <text:p text:style-name="ifm_p_mt.3.76mm_indent.0.13in_ifm">De Wet op de expertisecentra (hierna: WEC) is gewijzigd door de wetswijzigingen in het kader van het sterk beroepsonderwijs, in die zin dat een extra artikel 143a is ingevoegd.<text:note text:id="ID-961537-d36e1082" text:note-class="footnote"><text:note-citation text:label="2 ">2</text:note-citation><text:note-body><text:p text:style-name="ifm_p_font.normal_size.6.93pt_mt..5mm_indent.-0.1161in_mleft.0.1161in_ifm">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 en Stb. 2020, 208.</text:p></text:note-body></text:note> Dit artikel 143a is abusievelijk niet in het wetsvoorstel opgenomen. Met de voorgestelde wijziging wordt hierin alsnog voorzien, alsmede in een logische plaats van dit artikel in de nieuwe structuur van het vereenvoudigde bekostigingshoofdstuk van de WEC. Daartoe is artikel 143a vernummerd tot artikel 119a. De tekst van het voorgestelde artikel 119a is gelijkluidend aan het oorspronkelijke artikel 143a. De in onderdeel C voorgestelde bepaling is derhalve niet gewijzigd ten opzichte van de door de Tweede en Eerste Kamer aangenomen tekst van de wet sterk beroepsonderwijs.</text:p>
      <text:h text:style-name="ifm_p_font.italic_mt.3.76mm_page.keep-with-next_ifm" text:outline-level="2">Onderdeel L</text:h>
      <text:p text:style-name="ifm_p_mt.3.76mm_indent.0.13in_ifm">Artikel VII wijzigt van de Wet op het onderwijstoezicht. Artikel 24c van deze wet is vervallen met de Wet register onderwijsdeelnemers. De voorgestelde wijzigingen zijn in Besluit register onderwijsdeelnemers opgenomen. De samenloop van dit Besluit met de vereenvoudiging bekostiging po zal worden geregeld in het Besluit bekostiging po.</text:p>
      <text:h text:style-name="ifm_p_font.italic_mt.3.76mm_page.keep-with-next_ifm" text:outline-level="2">Onderdeel S</text:h>
      <text:h text:style-name="ifm_p_font.roman_mt.3.76mm_page.keep-with-next_ifm" text:outline-level="2">Artikel XIIA</text:h>
      <text:p text:style-name="ifm_p_mt.3.76mm_indent.0.13in_ifm">In het nieuwe artikel XIIA wordt de samenloop geregeld met het bij koninklijke boodschap van 19 februari 2020 ingediende voorstel van wet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kamerstukken 35 400) (hierna: het wetsvoorstel VF/PF). Daarbij is in de onderdelen a tot en met d ervan uitgegaan dat dit wetsvoorstel op onderdelen een verschillende datum van inwerkingtreding kan hebben. Er is rekening gehouden met vier senario’s: het deel van de wet dat ziet op het Participatiefonds treedt eerder of later in werking dan onderhavig wetsvoorstel (onderdelen a en b) en het deel dat ziet op het Vervangingsfonds treedt eerder of later in werking dan onderhavig wetsvoorstel (onderdelen c en d).</text:p>
      <text:h text:style-name="ifm_p_font.italic_mt.3.76mm_page.keep-with-next_ifm" text:outline-level="2">Onder a, onderdelen A en B</text:h>
      <text:p text:style-name="ifm_p_mt.3.76mm_indent.0.13in_ifm">In onderdeel a, onderdeel A is geregeld dat de artikelen van de WPO die door het wetsvoorstel Vf/PF (onderdelen C, D, F, G, H, I en K) worden gwijzigd, worden geïmplementeerd in het wetsvoorstel. Daarbij wordt in onderdeel a ervan uitgegaan dat het wetsvoorstel VF/PF wet is geworden en eerder in werking treedt dan onderhavig wetsvoorstel. Dit leidt tot een aantal wijzigingen van het onderhavige wetsvoorstel. Zo worden de artikelen in het wetsvoorstel vernummerd, omdat bij de inwerkingtreding van de wet, voor zover het betreft de modernisering van het participatiefonds, twee nieuwe artikelen (de artikelen 184a1 en 194h) worden ingevoegd in de WPO. Door het wetsvoorstel VF/PF vervalt het vierde lid van artikel 157 van de WPO en wordt het vijfde lid vernummerd tot vierde lid. In onderhavig wetsvoorstel wordt artikel 157 vernummerd tot artikel 142. Deze nota van wijziging brengt onderdeel KK in overeenstemming met de modernisering van het participatiefonds. Verder voorziet het wetsvoorstel VF/PF in een nieuwe tekst van artikel 184 van de huidige wet. Dit onderdeel van de nota van wijziging wijzigt het onderhavige wetsvoortel zodanig dat rekening wordt gehouden met deze nieuwe tekst en wordt verwezen naar de juiste artikelen in de WPO. De in het onderhavige wetsvoorstel voorgestelde wijzging van het tweede lid van artikel 184a (oud)/ 191 (nieuw) stemt niet overeen met de wijziging van deze bepaling in het wetsvoorstel VF/PF. Dit onderdeel van de nota wijzigt om die reden onderdeel LLL van het wetsvoorstel. Onderdeel MMM van het wetsvoorstel voorziet in aanpassing aan de vernummering van enkele artikelen van de WPO.</text:p>
      <text:p text:style-name="ifm_p_mt.3.76mm_indent.0.13in_ifm">In onderdeel B wordt het wetsvoorstel aangepast voor zover het ziet op wijziging van de WEC. Deze wijzigingen zijn vergelijkbaar met de WPO.</text:p>
      <text:h text:style-name="ifm_p_font.italic_mt.3.76mm_page.keep-with-next_ifm" text:outline-level="2">Onder b, onderdelen A en B</text:h>
      <text:p text:style-name="ifm_p_mt.3.76mm_indent.0.13in_ifm">Deze onderdelen ziet op het scenario dat het deel van het wetsvoorstel VF/PF dat ziet op het participatiefonds later in werking treedt dan onderhavig wetsvoorstel. Dientengevolge worden onderdelen van dat wetsvoorstel, dan wet geworden, gewijzigd. Zo vervallen hier de onderdelen B en C, aangezien deze artikelen al bij onderhavig wetsvoorstel vervallen. Verder wordt een aantal onderdelen van het wetsvoorstel VF/PF zodanig gewijzigd dat wordt verwezen naar de juiste, door onderhavig wetsvoorstel vernummerde artikelen in de WPO en de WEC.</text:p>
      <text:h text:style-name="ifm_p_font.italic_mt.3.76mm_page.keep-with-next_ifm" text:outline-level="2">Onder c, onderdelen A en B</text:h>
      <text:p text:style-name="ifm_p_mt.3.76mm_indent.0.13in_ifm">In dit onderdeel c wordt de samenloop geregeld met het wetsvoorstel VF/PF wat betreft de onderdelen die zien op de beëindiging van het vervangingsfonds. Daarbij wordt in onderdeel c ervan uitgegaan dat het wetsvoorstel VF/PF wet is geworden en deze onderdelen later in werking treden dan de hiervoor besproken artikelen en onderdelen van die wet, maar eerder in werking treden dan onderhavig wetsvoorstel (onderdelen E, J en K). Daarbij wordt ervan uitgegaan dat de wijzigingen van onderdeel a zijn doorgevoerd. Door de inwerkingtreding van de onderdelen die zien op het vervangingsfonds vervalt een viertal artikelen (artikelen 183, 183a, 187 en 188, huidige nummering) en wordt een nieuw artikel ingevoegd (artikel 194g). Dit heeft gevolgen voor de nummering van de artikelen in de WPO. De nota voorziet in deze onderdelen in het aanpassen van de nummering vanaf artikel 190 (nieuw) dat wordt vernummerd tot artikel 188 (nieuw).</text:p>
      <text:p text:style-name="ifm_p_indent.0.13in_ifm">Een aantal onderdelen van het onderhavige wetsvoorstel heeft geen functie meer als de wet VF/PF in werking is getreden. Het gaat dan om de hiervoor genoemde artikelen 183, 183a, 187 en 188 en het opschrift van hoofdstuk III.</text:p>
      <text:h text:style-name="ifm_p_font.italic_mt.3.76mm_page.keep-with-next_ifm" text:outline-level="2">Onder d, onderdelen A en B</text:h>
      <text:p text:style-name="ifm_p_mt.3.76mm_indent.0.13in_ifm">In deze beide onderdelen wordt de nummering aangepast aan de nummering in het onderhavige wetsvoorstel en de wijzigingen die daarin zijn aangebracht in onderdeel a.</text:p>
      <text:h text:style-name="ifm_p_font.roman_mt.3.76mm_page.keep-with-next_ifm" text:outline-level="2">Artikel XIIB</text:h>
      <text:p text:style-name="ifm_p_mt.3.76mm_indent.0.13in_ifm">De Invoerings- en Aanpassingswet WVO 2020<text:note text:id="ID-961537-d36e1135" text:note-class="footnote"><text:note-citation text:label="3 ">3</text:note-citation><text:note-body><text:p text:style-name="ifm_p_font.normal_size.6.93pt_mt..5mm_indent.-0.1161in_mleft.0.1161in_ifm">Tweede Kamer, vergaderjaar 2020–2021, 35 611, nr. 2.</text:p></text:note-body></text:note> regelt de invoering en implementatie van de Wet op het voorgezet onderwijs 2020. Het is mogelijk dat deze wet eerder dan wel later dan onderhavig wetsvoorstel in werking treedt. In beide gevallen zal rekening moeten worden gehouden met deze wet. Dientengevolge wordt een aantal wetstechnische wiizigingen voorgesteld, die geen inhoudelijke wijzigingen tot gevolg hebben. Een voorbeeld betreft de voorgestelde wijziging in onderdeel a, onderdeel A. Als de Invoerings- en aanpassingswet WVO 2020 eerder in werking treedt dan het onderhavige wetsvoorstel, vervalt artikel 178a van de WEC. Daarmee is in het ingediende wetsvoorstel nog geen rekening gehouden, zodat thans wordt voorzien in de juiste nummering vanaf artikel 178a van de huidige WEC. De vernummering geldt dus vanaf artikel 178c (in het wetsvoorstel vernummerd tot artikel 185, in deze nota van wijziging tot artikel 184).</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7<text:tab/><text:page-number text:select-page="current"/></text:p>
      </style:footer>
    </style:master-page>
    <style:master-page xmlns:sdu-fn="http://schema.sdu.nl/2011/07/functions" style:name="Landscape" style:page-layout-name="landscape-margin-text">
      <style:footer>
        <text:p text:style-name="footer">Tweede Kamer, vergaderjaar 2020-2021, 35 6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Nota van wijziging; Nota van wijziging</dc:title>
    <meta:user-defined meta:name="OVERHEIDop.ParlID/DC.identifier">kst-35605-7</meta:user-defined>
    <meta:user-defined meta:name="OVERHEIDop.ondernummer">7</meta:user-defined>
    <meta:user-defined meta:name="DCTERMS.W3CDTF/DCTERMS.available">2020-12-18</meta:user-defined>
    <meta:user-defined meta:name="OVERHEIDop.KamerstukTypen/DC.type">Nota van wijziging</meta:user-defined>
    <meta:user-defined meta:name="OVERHEIDop.dossiernummer">35605</meta:user-defined>
    <meta:user-defined meta:name="OVERHEIDop.documenttitel">Nota van wijziging</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meta:user-defined>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