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12.26pt_mt.7.52mm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
         K<text:note text:id="ID-1040428-d36e71" text:note-class="footnote"><text:note-citation text:label="1 ">1</text:note-citation><text:note-body><text:p text:style-name="ifm_p_font.normal_size.6.93pt_mt..5mm_indent.-0.1161in_mleft.0.1161in_ifm">De letter K heeft alleen betrekking op 35 603.</text:p></text:note-body></text:note>
         
      <text:tab/>BRIEF VAN DE VOORZITTER VAN DE VASTE COMMISSIE VOOR ECONOMISCHE ZAKEN EN KLIMAAT / LANDBOUW, NATUUR EN VOEDSELKWALITEIT</text:h>
      <text:p text:style-name="ifm_p_mt.3.76mm_ifm">Aan de Staatssecretaris van Economische Zaken en Klimaat – Mijnbouw</text:p>
      <text:p text:style-name="ifm_p_mt.3.76mm_ifm">Den Haag, 13 juli 2022</text:p>
      <text:p text:style-name="ifm_p_mt.3.76mm_ifm">De leden van de vaste commissie voor Economische Zaken en Klimaat / Landbouw, Natuur en Voedselkwaliteit (EZK/LNV) hebben kennisgenomen van uw brief van 1 juli 2022<text:note text:id="ID-1040428-d36e93" text:note-class="footnote"><text:note-citation text:label="2 ">2</text:note-citation><text:note-body><text:p text:style-name="ifm_p_font.normal_size.6.93pt_mt..5mm_indent.-0.1161in_mleft.0.1161in_ifm">Kamerstukken I, 2021–22, 35 603, J.</text:p></text:note-body></text:note>, waarmee u de Kamer het ontwerpbesluit toezendt tot wijziging van het Besluit Tijdelijke wet Groningen in verband met de afstemming tussen de uitvoering van de versterking en de vergoeding van schade.</text:p>
      <text:p text:style-name="ifm_p_mt.3.76mm_ifm">De voorlegging is gebaseerd op de wettelijk voorgeschreven voorhangprocedure, bedoeld in het in artikel I, onderdeel C, van het op 13 oktober 2020 ingediende voorstel van wet tot wijziging van de Tijdelijke wet Groningen in verband met de versterking van gebouwen in de provincie Groningen<text:note text:id="ID-1040428-d36e104" text:note-class="footnote"><text:note-citation text:label="3 ">3</text:note-citation><text:note-body><text:p text:style-name="ifm_p_font.normal_size.6.93pt_mt..5mm_indent.-0.1161in_mleft.0.1161in_ifm">Kamerstukken 35 603.</text:p></text:note-body></text:note> voorgestelde artikel 3, negende lid, van de Tijdelijke wet Groningen. De voorhangprocedure biedt de Kamer de mogelijkheid zich uit te spreken over het voorgelegde ontwerpbesluit voordat het aan de Afdeling advisering van de Raad van State zal worden voorgelegd en vervolgens zal worden vastgesteld.</text:p>
      <text:p text:style-name="ifm_p_mt.3.76mm_ifm">Ruim een jaar geleden, op 6 juli 2021, hebben de commissies EZK/LNV en BiZa/AZ op verzoek<text:note text:id="ID-1040428-d36e115" text:note-class="footnote"><text:note-citation text:label="4 ">4</text:note-citation><text:note-body><text:p text:style-name="ifm_p_font.normal_size.6.93pt_mt..5mm_indent.-0.1161in_mleft.0.1161in_ifm">Kamerstukken I, 2020–21, 35 603, I.</text:p></text:note-body></text:note> van de toenmalige Ministers van Economische Zaken en Klimaat en Binnenlandse Zaken en Koninkrijksrelaties besloten de behandeling van het wetsvoorstel tot wijziging van de Tijdelijke wet Groningen in verband met de versterking van gebouwen in de provincie Groningen aan te houden in afwachting van de door de Ministers aangekondigde novelle. Deze novelle verbetering uitvoerbaarheid<text:note text:id="ID-1040428-d36e124" text:note-class="footnote"><text:note-citation text:label="5 ">5</text:note-citation><text:note-body><text:p text:style-name="ifm_p_font.normal_size.6.93pt_mt..5mm_indent.-0.1161in_mleft.0.1161in_ifm">Kamerstukken 36 094.</text:p></text:note-body></text:note> is op 3 mei 2022 bij de Tweede Kamer ingediend en heeft de Eerste Kamer thans nog niet bereikt. Zodra dat het geval is, zal het aangehouden wetsvoorstel worden behandeld in samenhang met de novelle verbetering uitvoerbaarheid. Van aanvaarding van beide wetsvoorstellen is derhalve nog geen sprake. De commissie is daarom van oordeel dat de voorhang prematuur is. Zij behoudt zich daarom het recht voor op het ontwerpbesluit te reageren tot het moment waarop de Eerste Kamer de finale besluitvorming over beide wetsvoorstellen heeft afgerond. De commissie verzoekt u in de tussenliggende periode geen onomkeerbare stappen te zetten.</text:p>
      <text:p text:style-name="ifm_p_mt.5.08mm_ifm">Voorzitter van de vaste commissie voor commissie voor Economische Zaken en Klimaat / Landbouw, Natuur en Voedselkwaliteit,<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03, K
         <text:tab/><text:page-number text:select-page="current"/></text:p>
      </style:footer>
    </style:master-page>
    <style:master-page xmlns:sdu-fn="http://schema.sdu.nl/2011/07/functions" style:name="Landscape" style:page-layout-name="landscape-margin-text">
      <style:footer>
        <text:p text:style-name="footer">Eerste Kamer, vergaderjaar 2021-2022, 35 603,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de versterking van gebouwen in de provincie Groningen; Brief aan de staatssecretaris van EZK-Mijnbouw over ontwerpbesluit tot wijziging van het Besluit Tijdelijke wet Groningen in verband met de afstemming tussen de uitvoering van de versterking en de vergoeding van schade</dc:title>
    <meta:user-defined meta:name="OVERHEIDop.ParlID/DC.identifier">kst-35603-K</meta:user-defined>
    <meta:user-defined meta:name="OVERHEIDop.ondernummer">K</meta:user-defined>
    <meta:user-defined meta:name="DCTERMS.W3CDTF/DCTERMS.available">2022-07-14</meta:user-defined>
    <meta:user-defined meta:name="OVERHEIDop.KamerstukTypen/DC.type">Brief</meta:user-defined>
    <meta:user-defined meta:name="OVERHEIDop.dossiernummer">35603;36094</meta:user-defined>
    <meta:user-defined meta:name="OVERHEIDop.configuratie">https://repository.officiele-overheidspublicaties.nl/MasterConfiguraties/MC-OEP-Kamerstuk-Web/1.3/xml/MC-OEP-Kamerstuk-Web.xml</meta:user-defined>
    <meta:user-defined meta:name="OVERHEIDop.documenttitel">Brief aan de staatssecretaris van EZK-Mijnbouw over ontwerpbesluit tot wijziging van het Besluit Tijdelijke wet Groningen in verband met de afstemming tussen de uitvoering van de versterking en de vergoeding van schad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ijdelijke wet Groningen in verband met de versterking van gebouwen in de provincie Groningen; Brief aan de staatssecretaris van EZK-Mijnbouw over ontwerpbesluit tot wijziging van het Besluit Tijdelijke wet Groningen in verband met de afstemming tussen de uitvoering van de versterking en de vergoeding van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22-07-13</meta:user-defined>
    <meta:user-defined meta:name="OVERHEIDop.dossiertitel">Wijziging van de Tijdelijke wet Groningen in verband met de versterking van gebouwen in de provincie Groningen</meta:user-defined>
    <meta:user-defined meta:name="OVERHEIDop.versieInformatie"/>
  </office:meta>
</office:document-meta>
</file>