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
         J<text:tab/>BRIEF VAN DE STAATSSECRETARIS VAN ECONOMISCHE ZAKEN EN KLIMAAT</text:h>
      <text:p text:style-name="ifm_p_mt.3.76mm_ifm">Aan de Voorzitter van de Eerste Kamer der Staten-Generaal</text:p>
      <text:p text:style-name="ifm_p_mt.3.76mm_ifm">Den Haag, 1 juli 2022</text:p>
      <text:p text:style-name="ifm_p_mt.3.76mm_ifm">Hierbij bied ik u aan het ontwerpbesluit tot wijziging van het Besluit Tijdelijke wet Groningen in verband met de afstemming tussen de uitvoering van de versterking en de vergoeding van schade. Voor de inhoud van het ontwerpbesluit verwijs ik u naar de ontwerp-nota van toelichting.</text:p>
      <text:p text:style-name="ifm_p_mt.3.76mm_ifm">De voorlegging geschiedt in het kader van de wettelijk voorgeschreven voorhangprocedure, bedoeld in het artikel I, onderdeel C, van het wetsvoorstel tot wijziging van de Tijdelijke wet Groningen in verband met de versterking van gebouwen in de provincie Groningen (Kamerstuk 35 603) voorgestelde artikel 3, negende lid, van de Tijdelijke wet Groning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zomerreces van uw Kamer verlengd tot 24 september 2022.</text:p>
      <text:p text:style-name="ifm_p_mt.3.76mm_ifm">Aanvullend hecht ik eraan te benadrukken dat vooruitlopend op de inwerkingtreding van dit besluit het Instituut Mijnbouwschade (hierna: IMG) en de Nationaal Coördinator Groningen (hierna: NCG) hun samenwerking reeds intensiveren met het oog op een betere ondersteuning aan eigenaren van gebouwen waarbij sprake is van zowel schade als versterking ten gevolge van de gaswinning in Groningen. Het IMG en de NCG werken inmiddels intensief samen op het vinden van integrale oplossingen voor vastgelopen en impactvolle dossiers en zetten in op de groei van de kennis- en informatie-uitwisseling ten behoeve van onderlinge afstemming bij mogelijke samenloop van schadevergoeding en versterking. Tevens werken beide organisaties vooruitlopend op dit ontwerpbesluit waar mogelijk al volgens de één-loketgedachte, bijvoorbeeld door reeds te starten met de opening van gezamenlijke informatiepunten.</text:p>
      <text:p text:style-name="ifm_p_mt.3.76mm_ifm">Een gelijkluidende brief heb ik gezonden aan de voorzitter van de Tweede Kamer der Staten-Generaal.</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3, J<text:tab/><text:page-number text:select-page="current"/></text:p>
      </style:footer>
    </style:master-page>
    <style:master-page xmlns:sdu-fn="http://schema.sdu.nl/2011/07/functions" style:name="Landscape" style:page-layout-name="landscape-margin-text">
      <style:footer>
        <text:p text:style-name="footer">Eerste Kamer, vergaderjaar 2021-2022, 35 60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de versterking van gebouwen in de provincie Groningen; Brief van de staatssecretaris van EZK ter aanbieding ontwerpbesluit tot wijziging van het Besluit Tijdelijke wet Groningen in verband met de afstemming tussen de uitvoering van de versterking en de vergoeding van schade</dc:title>
    <meta:user-defined meta:name="OVERHEIDop.ParlID/DC.identifier">kst-35603-J</meta:user-defined>
    <meta:user-defined meta:name="OVERHEIDop.ondernummer">J</meta:user-defined>
    <meta:user-defined meta:name="DCTERMS.W3CDTF/DCTERMS.available">2022-07-05</meta:user-defined>
    <meta:user-defined meta:name="OVERHEIDop.KamerstukTypen/DC.type">Brief</meta:user-defined>
    <meta:user-defined meta:name="OVERHEIDop.dossiernummer">35603</meta:user-defined>
    <meta:user-defined meta:name="OVERHEIDop.configuratie">https://repository.officiele-overheidspublicaties.nl/MasterConfiguraties/MC-OEP-Kamerstuk-Web/1.3/xml/MC-OEP-Kamerstuk-Web.xml</meta:user-defined>
    <meta:user-defined meta:name="OVERHEIDop.documenttitel">Brief van de staatssecretaris van EZK ter aanbieding ontwerpbesluit tot wijziging van het Besluit Tijdelijke wet Groningen in verband met de afstemming tussen de uitvoering van de versterking en de vergoeding van schad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Brief van de staatssecretaris van EZK ter aanbieding ontwerpbesluit tot wijziging van het Besluit Tijdelijke wet Groningen in verband met de afstemming tussen de uitvoering van de versterking en de vergoeding van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2-07-01</meta:user-defined>
    <meta:user-defined meta:name="OVERHEIDop.dossiertitel">Wijziging van de Tijdelijke wet Groningen in verband met de versterking van gebouwen in de provincie Groningen</meta:user-defined>
    <meta:user-defined meta:name="OVERHEIDop.versieInformatie"/>
  </office:meta>
</office:document-meta>
</file>