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12.26pt_mt.7.52mm_indent.-58.5mm_ifm" text:outline-level="1">35 092<text:tab/>Wijziging van de Wet windenergie op zee (ondersteunen opgave windenergie op zee)</text:h>
      <text:h text:style-name="ifm_p_font.bold_size.12.26pt_mt.7.52mm_indent.-58.5mm_ifm" text:outline-level="1">35 522<text:tab/>Wijziging van de Winkeltijdenwet in verband met de bescherming van winkeliers tegen eenzijdige wijzigingen van openingstijden</text:h>
      <text:h text:style-name="ifm_p_font.bold_size.9.06pt_mt.18.8mm_indent.-58.5mm_ifm" text:outline-level="1">E<text:note text:id="ID-982019-d36e83" text:note-class="footnote"><text:note-citation text:label="1 ">1</text:note-citation><text:note-body><text:p text:style-name="ifm_p_font.normal_size.6.93pt_mt..5mm_indent.-0.1161in_mleft.0.1161in_ifm">Letter E heeft alleen betrekking op wetsvoorstel 35 603.</text:p></text:note-body></text:note>
      <text:tab/>BRIEF VAN DE MINISTER EN DE STAATSSECRETARIS VAN ECONOMISCHE ZAKEN EN KLIMAAT</text:h>
      <text:p text:style-name="ifm_p_mt.3.76mm_ifm">Aan de Voorzitter van de Eerste Kamer der Staten-Generaal</text:p>
      <text:p text:style-name="ifm_p_mt.3.76mm_ifm">Den Haag, 25 mei 2021</text:p>
      <text:p text:style-name="ifm_p_mt.3.76mm_ifm">Hierbij ontvangt u een overzicht van alle aanhangige en nog in te dienen wetsvoorstellen waarvan het voor het Ministerie van Economische Zaken en Klimaat gewenst is dat de Kamer deze voor het zomerreces afhandelt.</text:p>
      <text:p text:style-name="ifm_p_ifm">Bijgevoegd treft u het overzicht.</text:p>
      <text:p text:style-name="ifm_p_mt.5.08mm_ifm">De Minister van Economische Zaken en Klimaat,<text:line-break/>S.A.<text:s/>Blok</text:p>
      <text:p text:style-name="ifm_p_mt.3.76mm_ifm">De Staatssecretaris van Economische Zaken en Klimaat,<text:line-break/>M.C.G.<text:s/>Keijzer</text:p>
      <text:h text:style-name="ifm_p_font.bold_mt.3.76mm_page.break-before_ifm" text:outline-level="1">Wetsvoorstellen Minister van Economische Zaken en Klimaat</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etsvoorstel</text:p>
            </table:table-cell>
            <table:table-cell table:style-name="table.cell.border-top.border-bottom.padding-top.bottom.pleft.pright">
              <text:p text:style-name="text.cell.6.5.left">Status </text:p>
            </table:table-cell>
            <table:table-cell table:style-name="table.cell.border-top.border-bottom.padding-top.bottom.pleft.pright">
              <text:p text:style-name="text.cell.6.5.left">Reden voor spoed  </text:p>
            </table:table-cell>
          </table:table-row>
        </table:table-header-rows>
        <table:table-row>
          <table:table-cell table:style-name="table.cell.padding-top.top">
            <text:p text:style-name="text.cell.6.5.left">Wijziging van de Tijdelijke wet Groningen inzake versterking gebouwen (met Minister van Binnenlandse Zaken en Koninkrijksrelaties)</text:p>
          </table:table-cell>
          <table:table-cell table:style-name="table.cell.padding-top.top.pleft.pright">
            <text:p text:style-name="text.cell.6.5.left">Ligt in de Eerste Kamer; op 11 mei 2021 heeft de Kamer de memorie van antwoord ontvangen. De Eerste Kamer heeft aangegeven n.a.v. de memorie van antwoord en de daarin opgenomen uiteenzetting over twee aangenomen amendementen (35 603, nrs. 38 en 68), op 1 juni 2021 inbreng te leveren voor een nader voorlopig verslag en verzocht ambtelijk na te gaan wat mogelijke gevolgen zouden zijn indien het wetsvoorstel niet voor de beoogde datum van inwerkingtreding, 1 juli 2021, in stemming wordt gebracht. Daarover wordt binnenkort een brief verstuurd.</text:p>
          </table:table-cell>
          <table:table-cell table:style-name="table.cell.padding-top.top.pleft.pright">
            <text:p text:style-name="text.cell.6.5.left">Wetsvoorstel beoogt de basis te bieden voor de versterkingsoperatie van woningen in het aardbevingsgebied.</text:p>
          </table:table-cell>
        </table:table-row>
        <table:table-row>
          <table:table-cell table:style-name="table.cell.top">
            <text:p text:style-name="text.cell.6.5.left">Wijziging van de Wet verbod kolen bij elektriciteitsproductie</text:p>
          </table:table-cell>
          <table:table-cell table:style-name="table.cell.top.pleft.pright">
            <text:p text:style-name="text.cell.6.5.left">Wetsvoorstel aangenomen door Tweede Kamer (18 mei 2021).</text:p>
          </table:table-cell>
          <table:table-cell table:style-name="table.cell.top.pleft.pright">
            <text:p text:style-name="text.cell.6.5.left">– Voor uitvoering van het Urgendavonnis moet in 2020 de emissie van CO<text:span text:style-name="ifm_span_font.subscript_ifm">2</text:span> met 25% gereduceerd zijn.</text:p>
            <text:p text:style-name="text.cell.6.5.left">– De productiebeperking kolencentrales is een van de maatregelen die direct effect heeft en een significante bijdrage kan leveren aan CO<text:span text:style-name="ifm_span_font.subscript_ifm">2</text:span>-reductie op korte termijn.</text:p>
            <text:p text:style-name="text.cell.6.5.left">– Hoe eerder het wetsvoorstel in werking treedt, hoe groter het effect van de productiebeperking in het jaar 2021 en hoe groter de bijdrage die deze maatregel kan leveren om de reductie met 25% te bereiken.</text:p>
          </table:table-cell>
        </table:table-row>
        <table:table-row>
          <table:table-cell table:style-name="table.cell.border-bottom.top">
            <text:p text:style-name="text.cell.6.5.left">Wijziging van de Wet windenergie op zee</text:p>
          </table:table-cell>
          <table:table-cell table:style-name="table.cell.border-bottom.top.pleft.pright">
            <text:p text:style-name="text.cell.6.5.left">Schriftelijke behandeling Eerste Kamer. De Kamer heeft op 20 april jl. een nader voorlopig verslag uitgebracht.</text:p>
          </table:table-cell>
          <table:table-cell table:style-name="table.cell.border-bottom.top.pleft.pright">
            <text:p text:style-name="text.cell.6.5.left">Betrokken partijen (m.n. de windsector) zijn in afwachting van dit wetsvoorstel voor het nemen van vervolgstappen.</text:p>
          </table:table-cell>
        </table:table-row>
      </table:table>
      <text:h text:style-name="ifm_p_font.bold_mt.3.76mm_page.keep-with-next_ifm" text:outline-level="1">Wetsvoorstellen Staatssecretaris van Economische Zaken en Klimaat</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etsvoorstel</text:p>
            </table:table-cell>
            <table:table-cell table:style-name="table.cell.border-top.border-bottom.padding-top.bottom.pleft.pright">
              <text:p text:style-name="text.cell.6.5.left">Status </text:p>
            </table:table-cell>
            <table:table-cell table:style-name="table.cell.border-top.border-bottom.padding-top.bottom.pleft.pright">
              <text:p text:style-name="text.cell.6.5.left">Planning en reden </text:p>
            </table:table-cell>
          </table:table-row>
        </table:table-header-rows>
        <table:table-row>
          <table:table-cell table:style-name="table.cell.border-bottom.padding-top.top">
            <text:p text:style-name="text.cell.6.5.left">Wijziging Winkeltijdenwet</text:p>
          </table:table-cell>
          <table:table-cell table:style-name="table.cell.border-bottom.padding-top.top.pleft.pright">
            <text:p text:style-name="text.cell.6.5.left">Wetsvoorstel wordt naar verwachting op korte termijn door de Tweede Kamer behandeld.</text:p>
          </table:table-cell>
          <table:table-cell table:style-name="table.cell.border-bottom.padding-top.top.pleft.pright">
            <text:p text:style-name="text.cell.6.5.left">Voorkeur van bewindspersoon om voor einde kabinetsperiode ook in de Eerste Kamer behandeld te hebb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E<text:tab/><text:page-number text:select-page="current"/></text:p>
      </style:footer>
    </style:master-page>
    <style:master-page xmlns:sdu-fn="http://schema.sdu.nl/2011/07/functions" style:name="Landscape" style:page-layout-name="landscape-margin-text">
      <style:footer>
        <text:p text:style-name="footer">Eerste Kamer, vergaderjaar 2020-2021, 35 6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van de minister en staatssecretaris van EZK met overzicht aanhangige en nog te ontvangen wetsvoorstellen waarvan het gewenst is dat de Eerste Kamer deze voor het zomerreces afhandelt</dc:title>
    <meta:user-defined meta:name="OVERHEIDop.ParlID/DC.identifier">kst-35603-E</meta:user-defined>
    <meta:user-defined meta:name="OVERHEIDop.ondernummer">E</meta:user-defined>
    <meta:user-defined meta:name="DCTERMS.W3CDTF/DCTERMS.available">2021-05-25</meta:user-defined>
    <meta:user-defined meta:name="OVERHEIDop.KamerstukTypen/DC.type">Brief</meta:user-defined>
    <meta:user-defined meta:name="OVERHEIDop.dossiernummer">35603;35668;35092;35522</meta:user-defined>
    <meta:user-defined meta:name="OVERHEIDop.documenttitel">Brief van de minister en staatssecretaris van EZK met overzicht aanhangige en nog te ontvangen wetsvoorstellen waarvan het gewenst is dat de Eerste Kamer deze voor het zomerreces afhandel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van de minister en staatssecretaris van EZK met overzicht aanhangige en nog te ontvangen wetsvoorstellen waarvan het gewenst is dat de Eerste Kamer deze voor het zomerreces afhand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5-25</meta:user-defined>
    <meta:user-defined meta:name="OVERHEIDop.dossiertitel">Wijziging van de Tijdelijke wet Groningen in verband met de versterking van gebouwen in de provincie Groningen</meta:user-defined>
    <meta:user-defined meta:name="OVERHEIDop.versieInformatie"/>
  </office:meta>
</office:document-meta>
</file>