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83
      <text:tab/>MOTIE VAN HET LID BECKERMAN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het kabinet voornemens is twee aangenomen amendementen niet in werking te laten treden en deze later in een nieuw wetsvoorstel wil wijzigen;</text:p>
      <text:p text:style-name="ifm_p_mt.3.76mm_ifm">verzoekt de regering, deze route niet te kiez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Beckerman c.s. over niet instemmen met het niet in werking treden van twee amendementen</dc:title>
    <meta:user-defined meta:name="OVERHEIDop.ParlID/DC.identifier">kst-35603-83</meta:user-defined>
    <meta:user-defined meta:name="OVERHEIDop.ondernummer">83</meta:user-defined>
    <meta:user-defined meta:name="DCTERMS.W3CDTF/DCTERMS.available">2021-06-2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Beckerman c.s. over niet instemmen met het niet in werking treden van twee amendementen</meta:user-defined>
    <meta:user-defined meta:name="OVERHEIDop.indiener">A. Kops</meta:user-defined>
    <meta:user-defined meta:name="OVERHEIDop.indiener">H. Nijboer</meta:user-defined>
    <meta:user-defined meta:name="OVERHEIDop.indiener">S.M. Beckerman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ijziging van de Tijdelijke wet Groningen in verband met de versterking van gebouwen in de provincie Groningen; Motie; Motie van het lid Beckerman c.s. over niet instemmen met het niet in werking treden van twee amend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