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65
      <text:tab/>MOTIE VAN HET LID NIJBOER</text:h>
      <text:p text:style-name="ifm_p_ifm">Voorgesteld tijdens het Wetgevingsoverleg van 4 maart 2021</text:p>
      <text:p text:style-name="ifm_p_mt.3.76mm_ifm">De Kamer,</text:p>
      <text:p text:style-name="ifm_p_mt.3.76mm_ifm">gehoord de beraadslaging,</text:p>
      <text:p text:style-name="ifm_p_mt.3.76mm_ifm">overwegende dat aardbevingsschade zich niet aan gemeente- en dorpsgrenzen of postcodegebieden houdt;</text:p>
      <text:p text:style-name="ifm_p_mt.3.76mm_ifm">overwegende dat bijvoorbeeld Ulrum precies tussen de dorpen Vierhuizen en Leens in ligt, waar wel schade wordt toegekend;</text:p>
      <text:p text:style-name="ifm_p_mt.3.76mm_ifm">overwegende dat het niet uit te leggen is als buren wel een schadevergoeding voor waardedaling krijgen en anderen niet;</text:p>
      <text:p text:style-name="ifm_p_mt.3.76mm_ifm">verzoekt het kabinet, ook Ulrum, Zoutkamp, Lauwersoog en Niekerk Grootegast (postcodegebieden 9971, 9974, 9976 en 9822) voor de waardedalingsregeling in aanmerking te laten kom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Motie; Motie van het lid Nijboer over ook Ulrum, Zoutkamp, Lauwersoog en Niekerk Grootegast in aanmerking laten komen voor de waardedalingsregeling</dc:title>
    <meta:user-defined meta:name="OVERHEIDop.ParlID/DC.identifier">kst-35603-65</meta:user-defined>
    <meta:user-defined meta:name="OVERHEIDop.ondernummer">65</meta:user-defined>
    <meta:user-defined meta:name="DCTERMS.W3CDTF/DCTERMS.available">2021-03-05</meta:user-defined>
    <meta:user-defined meta:name="OVERHEIDop.KamerstukTypen/DC.type">Motie</meta:user-defined>
    <meta:user-defined meta:name="OVERHEIDop.dossiernummer">35603</meta:user-defined>
    <meta:user-defined meta:name="OVERHEIDop.documenttitel">Motie van het lid Nijboer over ook Ulrum, Zoutkamp, Lauwersoog en Niekerk Grootegast in aanmerking laten komen voor de waardedalingsregeling</meta:user-defined>
    <meta:user-defined meta:name="OVERHEIDop.indiener">H. Nijboer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4</meta:user-defined>
    <meta:user-defined meta:name="DC.title">Wijziging van de Tijdelijke wet Groningen in verband met de versterking van gebouwen in de provincie Groningen; Motie; Motie van het lid Nijboer over ook Ulrum, Zoutkamp, Lauwersoog en Niekerk Grootegast in aanmerking laten komen voor de waardedalings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