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59
      <text:tab/>MOTIE VAN DE LEDEN SIENOT EN AGNES MULDER</text:h>
      <text:p text:style-name="ifm_p_ifm">Voorgesteld tijdens het Wetgevingsoverleg van 4 maart 2021</text:p>
      <text:p text:style-name="ifm_p_mt.3.76mm_ifm">De Kamer,</text:p>
      <text:p text:style-name="ifm_p_mt.3.76mm_ifm">gehoord de beraadslaging,</text:p>
      <text:p text:style-name="ifm_p_mt.3.76mm_ifm">constaterende dat tientallen jaren geleden drie locaties zijn aangewezen als optie voor de realisatie van een kerncentrale, respectievelijk de Eemshaven (Groningen), Borssele (Zeeland) en de Maasvlakte (Rotterdam);</text:p>
      <text:p text:style-name="ifm_p_mt.3.76mm_ifm">constaterende dat er in Groningen geen draagvlak is voor de bouw van een kerncentrale gezien het risico op aardbevingen in de provincie door de gaswinning en de schade waar de Groningers nog mee geconfronteerd zijn, veroorzaakt door mijnbouwactiviteiten;</text:p>
      <text:p text:style-name="ifm_p_mt.3.76mm_ifm">overwegende dat er wordt verkend in welke regio's er belangstelling is voor de realisering van een kerncentrale;</text:p>
      <text:p text:style-name="ifm_p_mt.3.76mm_ifm">overwegende dat de Groningse provinciale staten in hun omgevingsvisie hebben opgenomen dat zij op het grondgebied van de provincie Groningen niet mee zullen werken aan de realisatie van een kerncentrale;</text:p>
      <text:p text:style-name="ifm_p_mt.3.76mm_ifm">spreekt uit dat om bovengenoemde overwegingen geen kerncentrale wordt gerealiseerd in de provincie Groningen,</text:p>
      <text:p text:style-name="ifm_p_mt.3.76mm_ifm">en gaat over tot de orde van de dag.</text:p>
      <text:p text:style-name="ifm_p_mt.3.76mm_ifm">Sienot</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59<text:tab/><text:page-number text:select-page="current"/></text:p>
      </style:footer>
    </style:master-page>
    <style:master-page xmlns:sdu-fn="http://schema.sdu.nl/2011/07/functions" style:name="Landscape" style:page-layout-name="landscape-margin-text">
      <style:footer>
        <text:p text:style-name="footer">Tweede Kamer, vergaderjaar 2020-2021, 35 603,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Motie van de leden Sienot en Agnes Mulder over geen kerncentrale realiseren in de provincie Groningen</dc:title>
    <meta:user-defined meta:name="OVERHEIDop.ParlID/DC.identifier">kst-35603-59</meta:user-defined>
    <meta:user-defined meta:name="OVERHEIDop.ondernummer">59</meta:user-defined>
    <meta:user-defined meta:name="DCTERMS.W3CDTF/DCTERMS.available">2021-03-05</meta:user-defined>
    <meta:user-defined meta:name="OVERHEIDop.KamerstukTypen/DC.type">Motie</meta:user-defined>
    <meta:user-defined meta:name="OVERHEIDop.dossiernummer">35603</meta:user-defined>
    <meta:user-defined meta:name="OVERHEIDop.documenttitel">Motie van de leden Sienot en Agnes Mulder over geen kerncentrale realiseren in de provincie Groningen</meta:user-defined>
    <meta:user-defined meta:name="OVERHEIDop.indiener">A.H. (Agnes) Mulder</meta:user-defined>
    <meta:user-defined meta:name="OVERHEIDop.indiener">M.F. Sienot</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Tijdelijke wet Groningen in verband met de versterking van gebouwen in de provincie Groningen; Motie; Motie van de leden Sienot en Agnes Mulder over geen kerncentrale realiseren in de provinc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