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53
      <text:tab/>MOTIE VAN DE LEDEN AUKJE DE VRIES EN SIENOT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overwegende dat gemeenten de prioritering van de versterking bepalen in gemeentelijke plannen van aanpak;</text:p>
      <text:p text:style-name="ifm_p_mt.3.76mm_ifm">overwegende dat het veiligheidsrisico van cruciaal belang is bij de prioritering van de versterking van gebouwen;</text:p>
      <text:p text:style-name="ifm_p_mt.3.76mm_ifm">constaterende dat voorkomen moet worden dat vooral gemakkelijk te versterken gebouwen eerst gedaan worden;</text:p>
      <text:p text:style-name="ifm_p_mt.3.76mm_ifm">overwegende dat er zorgen zijn over enkele honderden woningen die naar verwachting niet binnen een typologieaanpak vallen, die geen overheids- of corporatiegebouw zijn of waar geen gebiedsontwikkeling is gepland;</text:p>
      <text:p text:style-name="ifm_p_mt.3.76mm_ifm">overwegende dat het risico bestaat dat versterking van alleenstaande woningen op het platteland – deels oudere gebouwen dan wel erfgoed, maar ook mkb'ers en agrariërs – naar achteren geschoven wordt;</text:p>
      <text:p text:style-name="ifm_p_mt.3.76mm_ifm">spreekt uit dat voorkomen moet worden dat deze gebouwen met een groot risico als allerlaatste aan de beurt komen voor versterking;</text:p>
      <text:p text:style-name="ifm_p_mt.3.76mm_ifm">verzoekt de regering, te bevorderen dat dit type gebouwen met veiligheidsrisico's niet als allerlaatste aan de beurt komt,</text:p>
      <text:p text:style-name="ifm_p_mt.3.76mm_ifm">en gaat over tot de orde van de dag.</text:p>
      <text:p text:style-name="ifm_p_mt.3.76mm_ifm">Aukje de Vries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de leden Aukje de Vries en Sienot over gebouwen met veiligheidsrisico's niet als laatste aan de beurt laten komen</dc:title>
    <meta:user-defined meta:name="OVERHEIDop.ParlID/DC.identifier">kst-35603-53</meta:user-defined>
    <meta:user-defined meta:name="OVERHEIDop.ondernummer">53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de leden Aukje de Vries en Sienot over gebouwen met veiligheidsrisico's niet als laatste aan de beurt laten komen</meta:user-defined>
    <meta:user-defined meta:name="OVERHEIDop.indiener">M.F. Sienot</meta:user-defined>
    <meta:user-defined meta:name="OVERHEIDop.indiener">A. (Aukje) de Vries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de leden Aukje de Vries en Sienot over gebouwen met veiligheidsrisico's niet als laatste aan de beurt lat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