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52
      <text:tab/>MOTIE VAN DE LEDEN AUKJE DE VRIES EN SIENOT</text:h>
      <text:p text:style-name="ifm_p_ifm">Voorgesteld tijdens het Wetgevingsoverleg van 4 maart 2021</text:p>
      <text:p text:style-name="ifm_p_mt.3.76mm_ifm">De Kamer,</text:p>
      <text:p text:style-name="ifm_p_mt.3.76mm_ifm">gehoord de beraadslaging,</text:p>
      <text:p text:style-name="ifm_p_mt.3.76mm_ifm">overwegende dat de bewoners centraal moeten staan bij het schadeherstel en de versterkingsaanpak;</text:p>
      <text:p text:style-name="ifm_p_mt.3.76mm_ifm">overwegende dat de bewoners nog te vaak moeten opboksen tegen de instituties en te vaak van het kastje naar de muur gestuurd worden;</text:p>
      <text:p text:style-name="ifm_p_mt.3.76mm_ifm">overwegende dat de insteek van instanties die de Groningers moeten helpen, moet zijn hoe ze het probleem kunnen oplossen;</text:p>
      <text:p text:style-name="ifm_p_mt.3.76mm_ifm">overwegende dat niet slechts gekeken moet worden naar processen en procedures;</text:p>
      <text:p text:style-name="ifm_p_mt.3.76mm_ifm">constaterende dat daarbij de aanpak en cultuur bij de Nationaal Coördinator Groningen en het Instituut Mijnbouwschade Groningen en de samenwerking tussen de partijen van cruciaal belang zijn;</text:p>
      <text:p text:style-name="ifm_p_mt.3.76mm_ifm">verzoekt de regering, om in overleg te gaan en afspraken te maken met het Instituut Mijnbouwschade Groningen en de Nationaal Coördinator Groningen om te komen tot een oplossingsgerichte aanpak en cultuur binnen deze organisaties, en de Tweede Kamer daarover voor april 2021 te informeren,</text:p>
      <text:p text:style-name="ifm_p_mt.3.76mm_ifm">en gaat over tot de orde van de dag.</text:p>
      <text:p text:style-name="ifm_p_mt.3.76mm_ifm">Aukje de Vries</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52<text:tab/><text:page-number text:select-page="current"/></text:p>
      </style:footer>
    </style:master-page>
    <style:master-page xmlns:sdu-fn="http://schema.sdu.nl/2011/07/functions" style:name="Landscape" style:page-layout-name="landscape-margin-text">
      <style:footer>
        <text:p text:style-name="footer">Tweede Kamer, vergaderjaar 2020-2021, 35 60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Motie; Motie van de leden Aukje de Vries en Sienot over een oplossingsgerichte aanpak en cultuur bij het IMG en de NCG</dc:title>
    <meta:user-defined meta:name="OVERHEIDop.ParlID/DC.identifier">kst-35603-52</meta:user-defined>
    <meta:user-defined meta:name="OVERHEIDop.ondernummer">52</meta:user-defined>
    <meta:user-defined meta:name="DCTERMS.W3CDTF/DCTERMS.available">2021-03-05</meta:user-defined>
    <meta:user-defined meta:name="OVERHEIDop.KamerstukTypen/DC.type">Motie</meta:user-defined>
    <meta:user-defined meta:name="OVERHEIDop.dossiernummer">35603</meta:user-defined>
    <meta:user-defined meta:name="OVERHEIDop.documenttitel">Motie van de leden Aukje de Vries en Sienot over een oplossingsgerichte aanpak en cultuur bij het IMG en de NCG</meta:user-defined>
    <meta:user-defined meta:name="OVERHEIDop.indiener">M.F. Sienot</meta:user-defined>
    <meta:user-defined meta:name="OVERHEIDop.indiener">A. (Aukje) de Vries</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ijziging van de Tijdelijke wet Groningen in verband met de versterking van gebouwen in de provincie Groningen; Motie; Motie van de leden Aukje de Vries en Sienot over een oplossingsgerichte aanpak en cultuur bij het IMG en de NC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