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48
      <text:tab/>MOTIE VAN HET LID BECKERMAN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constaterende dat de regeling compensatie waardedaling opnieuw zorgt voor onrechtvaardige verschillen tussen mensen;</text:p>
      <text:p text:style-name="ifm_p_mt.3.76mm_ifm">overwegende dat herstel van vertrouwen noodzakelijk is;</text:p>
      <text:p text:style-name="ifm_p_mt.3.76mm_ifm">overwegende dat er meerdere redenen blijken te zijn waarom men te weinig of niet gecompenseerd wordt;</text:p>
      <text:p text:style-name="ifm_p_mt.3.76mm_ifm">spreekt uit dat iedereen in het bevingsgebied in aanmerking dient te komen voor een rechtvaardige compensatie van de waardedaling;</text:p>
      <text:p text:style-name="ifm_p_mt.3.76mm_ifm">verzoekt het demissionaire kabinet, een plan van aanpak te maken hoe iedereen uiteindelijk rechtvaardig gecompenseerd word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Beckerman over een rechtvaardige compensatie van de waardedaling</dc:title>
    <meta:user-defined meta:name="OVERHEIDop.ParlID/DC.identifier">kst-35603-48</meta:user-defined>
    <meta:user-defined meta:name="OVERHEIDop.ondernummer">48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Beckerman over een rechtvaardige compensatie van de waardedaling</meta:user-defined>
    <meta:user-defined meta:name="OVERHEIDop.indiener">S.M. Beckerman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het lid Beckerman over een rechtvaardige compensatie van de waardeda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