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47
      <text:tab/>MOTIE VAN HET LID BECKERMAN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constaterende dat gedupeerden bij eerdere verkoop van hun huis vaak een te lage waardedalingscompensatie van de NAM hebben ontvangen;</text:p>
      <text:p text:style-name="ifm_p_mt.3.76mm_ifm">overwegende dat de Onafhankelijke Raadsman stelt dat compensatie een noodzakelijke stap is om het vertrouwen van de Groningers in de rijksoverheid te herstellen;</text:p>
      <text:p text:style-name="ifm_p_mt.3.76mm_ifm">spreekt uit dat deze gedupeerden alsnog in aanmerking dienen te komen voor het herstellen van een te lage compensatie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het lid Beckerman over alsnog herstellen van te lage compensatie</dc:title>
    <meta:user-defined meta:name="OVERHEIDop.ParlID/DC.identifier">kst-35603-47</meta:user-defined>
    <meta:user-defined meta:name="OVERHEIDop.ondernummer">47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het lid Beckerman over alsnog herstellen van te lage compensatie</meta:user-defined>
    <meta:user-defined meta:name="OVERHEIDop.indiener">S.M. Beckerman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het lid Beckerman over alsnog herstellen van te lage compen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