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Z<text:tab/>BRIEF VAN DE MINISTER VAN LANDBOUW, NATUUR EN VOEDSELKWALITEIT</text:h>
      <text:p text:style-name="ifm_p_mt.3.76mm_ifm">Aan de Voorzitter van de Eerste Kamer der Staten-Generaal</text:p>
      <text:p text:style-name="ifm_p_mt.3.76mm_ifm">Den Haag, 2 juni 2021</text:p>
      <text:p text:style-name="ifm_p_mt.3.76mm_ifm">Ik heb uw Kamer eerder geïnformeerd dat ik, naar aanleiding van een motie van Bisschop c.s.<text:note text:id="ID-983504-d36e75" text:note-class="footnote"><text:note-citation text:label="1 ">1</text:note-citation><text:note-body><text:p text:style-name="ifm_p_font.normal_size.6.93pt_mt..5mm_indent.-0.1161in_mleft.0.1161in_ifm">Kamerstuk 35 600, nr. 43.</text:p></text:note-body></text:note>, de SER heb gevraagd een verkenning uit te voeren naar de mogelijkheden om afspraken te maken met het oog op een langjarig economisch en ecologisch duurzaam toekomstperspectief voor de landbouwsector. De SER heeft deze verkenning afgerond en openbaar gemaakt. Via deze brief bied ik de verkenning<text:note text:id="ID-983504-d36e84" text:note-class="footnote"><text:note-citation text:label="2 ">2</text:note-citation><text:note-body><text:p text:style-name="ifm_p_font.normal_size.6.93pt_mt..5mm_indent.-0.1161in_mleft.0.1161in_ifm">Ter inzage gelegd bij de Directie Inhoud.</text:p></text:note-body></text:note> aan uw Kamer aan.</text:p>
      <text:p text:style-name="ifm_p_mt.3.76mm_ifm">Dit is een eerste stap om te komen tot afspraken over een langjarig toekomstperspectief. De SER stelt dat het nu aan het kabinet en het parlement is om de kaders en randvoorwaarden vast te stellen voor een akkoordproces. Ik zal de verkenning daarom ook aanbieden aan de informateur zodat hierover aan de formatietafel verdere afspraken kunnen worden gemaa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Z<text:tab/><text:page-number text:select-page="current"/></text:p>
      </style:footer>
    </style:master-page>
    <style:master-page xmlns:sdu-fn="http://schema.sdu.nl/2011/07/functions" style:name="Landscape" style:page-layout-name="landscape-margin-text">
      <style:footer>
        <text:p text:style-name="footer">Eerste Kamer, vergaderjaar 2020-2021, 35 600,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van de minister van LNV over SER-verkenning 'Naar duurzame toekomstperspectieven voor de landbouw'</dc:title>
    <meta:user-defined meta:name="OVERHEIDop.ParlID/DC.identifier">kst-35600-Z</meta:user-defined>
    <meta:user-defined meta:name="OVERHEIDop.ondernummer">Z</meta:user-defined>
    <meta:user-defined meta:name="DCTERMS.W3CDTF/DCTERMS.available">2021-06-03</meta:user-defined>
    <meta:user-defined meta:name="OVERHEIDop.KamerstukTypen/DC.type">Brief</meta:user-defined>
    <meta:user-defined meta:name="OVERHEIDop.dossiernummer">35600</meta:user-defined>
    <meta:user-defined meta:name="OVERHEIDop.documenttitel">Brief van de minister van LNV over SER-verkenning 'Naar duurzame toekomstperspectieven voor de landbouw'</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Brief van de minister van LNV over SER-verkenning 'Naar duurzame toekomstperspectieven voor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6-02</meta:user-defined>
    <meta:user-defined meta:name="OVERHEIDop.dossiertitel">Wijziging van de Wet natuurbescherming en de Omgevingswet (stikstofreductie en natuurverbetering)</meta:user-defined>
    <meta:user-defined meta:name="OVERHEIDop.versieInformatie"/>
  </office:meta>
</office:document-meta>
</file>