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T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
         T<text:tab/>GEWIJZIGDE MOTIE VAN HET LID FABER C.S. TER VERVANGING VAN DE MOTIE GEPUBLICEERD ONDER LETTER M</text:h>
      <text:p text:style-name="ifm_p_ifm">Voorgesteld 9 maart 2021</text:p>
      <text:p text:style-name="ifm_p_mt.3.76mm_ifm">De Kamer,</text:p>
      <text:p text:style-name="ifm_p_mt.3.76mm_ifm">Gehoord de beraadslaging,</text:p>
      <text:p text:style-name="ifm_p_mt.3.76mm_ifm">Overwegende, dat de Europese Commissie aan de hand van Standaardgegevensformulieren voor de gebieden (Standard Data Forms, afgekort SDF) beoordeelt of de lidstaten voldoen aan de Habitatrichtlijn;</text:p>
      <text:p text:style-name="ifm_p_mt.3.76mm_ifm">Van mening, dat de status van de Natura 2000 gebieden een cruciale rol spelen in de maatregelen die voortvloeien uit het voorliggende wetsvoorstel;</text:p>
      <text:p text:style-name="ifm_p_mt.3.76mm_ifm">constaterende, dat de scores, betreffende de staat van de Natura 2000 gebieden, aangeleverd worden door de diverse organisaties aan het ministerie, de onderbouwing missen;</text:p>
      <text:p text:style-name="ifm_p_mt.3.76mm_ifm">constaterende, dat het ministerie zelf op basis van deze gegevens, de SDF-rapportage samenstelt met eventuele correcties;</text:p>
      <text:p text:style-name="ifm_p_mt.3.76mm_ifm">constaterende, dat deze correcties niet worden opgenomen in de SDF-rapportage;</text:p>
      <text:p text:style-name="ifm_p_mt.3.76mm_ifm">constaterende, dat deze correcties en onderliggende motivatie niet inzichtelijk zijn;</text:p>
      <text:p text:style-name="ifm_p_mt.3.76mm_ifm">roept de Kamer op om niet tot stemming van het voorliggende wetsvoorstel over te gaan, zolang de eerder genoemde onderbouwingen inzake de totstandkoming van de gemaakte SDF-rapportages niet zijn verstrekt door de Minister,</text:p>
      <text:p text:style-name="ifm_p_mt.3.76mm_ifm">en gaat over tot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Bezaan</text:p>
      <text:p text:style-name="ifm_p_ifm">Ton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00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00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Gewijzigde motie van het lid Faber-Van de Klashorst c.s. over niet te stemmen over het wetsvoorstel tot de onderbouwing van de totstandkoming van de SDF-rapportages is verstrekt</dc:title>
    <meta:user-defined meta:name="OVERHEIDop.ParlID/DC.identifier">kst-35600-T</meta:user-defined>
    <meta:user-defined meta:name="OVERHEIDop.ondernummer">T</meta:user-defined>
    <meta:user-defined meta:name="DCTERMS.W3CDTF/DCTERMS.available">2021-03-09</meta:user-defined>
    <meta:user-defined meta:name="OVERHEIDop.KamerstukTypen/DC.type">Motie</meta:user-defined>
    <meta:user-defined meta:name="OVERHEIDop.dossiernummer">35600</meta:user-defined>
    <meta:user-defined meta:name="OVERHEIDop.documenttitel">Gewijzigde motie van het lid Faber-Van de Klashorst c.s. over niet te stemmen over het wetsvoorstel tot de onderbouwing van de totstandkoming van de SDF-rapportages is verstrekt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natuurbescherming en de Omgevingswet (stikstofreductie en natuurverbetering); Gewijzigde motie van het lid Faber-Van de Klashorst c.s. over niet te stemmen over het wetsvoorstel tot de onderbouwing van de totstandkoming van de SDF-rapportages is verstre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DCTERMS.W3CDTF/DCTERMS.issued">2021-03-09</meta:user-defined>
    <meta:user-defined meta:name="OVERHEIDop.dossiertitel">Wijziging van de Wet natuurbescherming en de Omgevingswet (stikstofreductie en natuurverbetering)</meta:user-defined>
    <meta:user-defined meta:name="OVERHEIDop.indiener">Faber C.s. Ter Vervanging Van De Motie Gepubliceerd Onder Letter M</meta:user-defined>
    <meta:user-defined meta:name="OVERHEIDop.versieInformatie"/>
  </office:meta>
</office:document-meta>
</file>