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N<text:tab/>MOTIE VAN HET LID SCHALK</text:h>
      <text:p text:style-name="ifm_p_ifm">Voorgesteld 2 maart 2021</text:p>
      <text:p text:style-name="ifm_p_mt.3.76mm_ifm">De Kamer,</text:p>
      <text:p text:style-name="ifm_p_mt.3.76mm_ifm">gehoord de beraadslaging,</text:p>
      <text:p text:style-name="ifm_p_mt.3.76mm_ifm">overwegende, dat in de Wet stikstofreductie en natuurverbetering (Wsn) omgevingswaarden zijn opgenomen voor de reductie van stikstofdepositie, die inhouden dat in 2025, 2030 en 2035 respectievelijk ten minste 40, 50 en 74 procent van de hectares met voor stikstof gevoelige habitats in Natura 2000-gebieden onder de kritische depositiewaarden zijn gebracht;</text:p>
      <text:p text:style-name="ifm_p_mt.3.76mm_ifm">constaterende, dat de omgevingswaarde voor 2035 potentieel grote gevolgen kan hebben voor onder meer de agrarische sector, terwijl er voor de periode 2030 tot 2035 nog geen concrete plannen aan ten grondslag liggen;</text:p>
      <text:p text:style-name="ifm_p_mt.3.76mm_ifm">overwegende, dat er nog geen plan van aanpak ligt voor het behalen van de omgevingswaarde voor 2035, zodat de gevolgen ervan nog niet in beeld zijn;</text:p>
      <text:p text:style-name="ifm_p_mt.3.76mm_ifm">verzoekt de regering niet te wachten tot 2028, maar binnen vier jaar op basis van onder meer de uitwerking van de Subsidieregeling brongerichte verduurzaming, de afspraken met de agrarische sector en andere partijen en het verdienmodel voor emissiereductie, een inschatting te maken van de technische, financiële en sociaaleconomische consequenties en de daartoe te nemen maatregelen vanwege het behalen van de voorgestelde omgevingswaarde voor 2035,</text:p>
      <text:p text:style-name="ifm_p_mt.3.76mm_ifm">en gaat over tot de orde van de dag.</text:p>
      <text:p text:style-name="ifm_p_mt.3.76mm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N<text:tab/><text:page-number text:select-page="current"/></text:p>
      </style:footer>
    </style:master-page>
    <style:master-page xmlns:sdu-fn="http://schema.sdu.nl/2011/07/functions" style:name="Landscape" style:page-layout-name="landscape-margin-text">
      <style:footer>
        <text:p text:style-name="footer">Eerste Kamer, vergaderjaar 2020-2021, 35 60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van het lid Schalk over de omgevingswaarde voor 2035</dc:title>
    <meta:user-defined meta:name="OVERHEIDop.ParlID/DC.identifier">kst-35600-N</meta:user-defined>
    <meta:user-defined meta:name="OVERHEIDop.ondernummer">N</meta:user-defined>
    <meta:user-defined meta:name="DCTERMS.W3CDTF/DCTERMS.available">2021-03-03</meta:user-defined>
    <meta:user-defined meta:name="OVERHEIDop.KamerstukTypen/DC.type">Motie</meta:user-defined>
    <meta:user-defined meta:name="OVERHEIDop.dossiernummer">35600</meta:user-defined>
    <meta:user-defined meta:name="OVERHEIDop.documenttitel">Motie van het lid Schalk over de omgevingswaarde voor 2035</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Motie van het lid Schalk over de omgevingswaarde voor 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3-02</meta:user-defined>
    <meta:user-defined meta:name="OVERHEIDop.dossiertitel">Wijziging van de Wet natuurbescherming en de Omgevingswet (stikstofreductie en natuurverbetering)</meta:user-defined>
    <meta:user-defined meta:name="OVERHEIDop.indiener">Schalk</meta:user-defined>
    <meta:user-defined meta:name="OVERHEIDop.versieInformatie"/>
  </office:meta>
</office:document-meta>
</file>