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K
      <text:tab/>BRIEF VAN DE MINISTER VAN LANDBOUW, NATUUR EN VOEDSELKWALITEIT</text:h>
      <text:p text:style-name="ifm_p_mt.3.76mm_ifm">Aan de Voorzitter van de Eerste Kamer der Staten-Generaal</text:p>
      <text:p text:style-name="ifm_p_mt.3.76mm_ifm">Den Haag, 26 februari 2021</text:p>
      <text:p text:style-name="ifm_p_mt.3.76mm_ifm">Op 17 december heeft de Tweede Kamer een motie aangenomen<text:note text:id="ID-970872-d36e74" text:note-class="footnote"><text:note-citation text:label="1 ">1</text:note-citation><text:note-body><text:p text:style-name="ifm_p_font.normal_size.6.93pt_mt..5mm_indent.-0.1161in_mleft.0.1161in_ifm">Kamerstuk 35 600, nr. 43</text:p></text:note-body></text:note> die vraagt om afspraken te maken met het oog op een langjarig economisch en ecologisch duurzaam toekomstperspectief voor de landbouwsector. Via deze brief informeer ik uw Kamer over de uitvoering van deze motie.</text:p>
      <text:p text:style-name="ifm_p_mt.3.76mm_ifm">Ik zal een eerste verkenning laten uitvoeren waar urgentie en draagvlak is om dergelijke afspraken te maken met relevante partijen, waar een gemeenschappelijke basis tussen verschillende partijen bestaat om tot dergelijke afspraken te komen, en welke politieke keuzes nodig zijn om tot voldoende duidelijke kaders en randvoorwaarden te komen om een breed gedragen akkoord mogelijk te maken. Op basis daarvan kan een volgend kabinet de politieke kaders en randvoorwaarden vaststellen waarbinnen dergelijke afspraken kunnen worden gemaakt. Op deze manier worden stappen gezet en wordt ook de democratische legitimiteit en het politieke draagvlak van een akkoord gewaarborgd.</text:p>
      <text:p text:style-name="ifm_p_mt.3.76mm_ifm">Ik wil deze verkenning door een onafhankelijke partij laten uitvoeren. Ik heb de Sociaal Economische Raad (SER) gevraagd om een dergelijke verkenning te doen en de SER heeft daar positief op gereageerd. Mijn verzoek aan de SER<text:note text:id="ID-970872-d36e90" text:note-class="footnote"><text:note-citation text:label="2 ">2</text:note-citation><text:note-body><text:p text:style-name="ifm_p_font.normal_size.6.93pt_mt..5mm_indent.-0.1161in_mleft.0.1161in_ifm">Ter inzage gelegd bij de Directie Inhoud.</text:p></text:note-body></text:note> is bijgevoegd bij deze brie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K<text:tab/><text:page-number text:select-page="current"/></text:p>
      </style:footer>
    </style:master-page>
    <style:master-page xmlns:sdu-fn="http://schema.sdu.nl/2011/07/functions" style:name="Landscape" style:page-layout-name="landscape-margin-text">
      <style:footer>
        <text:p text:style-name="footer">Eerste Kamer, vergaderjaar 2020-2021, 35 60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over uitvoering motie afspraken toekomstperspectief landbouwsector</dc:title>
    <meta:user-defined meta:name="OVERHEIDop.ParlID/DC.identifier">kst-35600-K</meta:user-defined>
    <meta:user-defined meta:name="OVERHEIDop.ondernummer">K</meta:user-defined>
    <meta:user-defined meta:name="DCTERMS.W3CDTF/DCTERMS.available">2021-02-26</meta:user-defined>
    <meta:user-defined meta:name="OVERHEIDop.KamerstukTypen/DC.type">Brief</meta:user-defined>
    <meta:user-defined meta:name="OVERHEIDop.dossiernummer">35600</meta:user-defined>
    <meta:user-defined meta:name="OVERHEIDop.documenttitel">Brief van de minister van LNV over uitvoering motie afspraken toekomstperspectief landbouwsecto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over uitvoering motie afspraken toekomstperspectief land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2-26</meta:user-defined>
    <meta:user-defined meta:name="OVERHEIDop.dossiertitel">Wijziging van de Wet natuurbescherming en de Omgevingswet (stikstofreductie en natuurverbetering)</meta:user-defined>
    <meta:user-defined meta:name="OVERHEIDop.versieInformatie"/>
  </office:meta>
</office:document-meta>
</file>