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76
      <text:tab/>GEWIJZIGDE MOTIE VAN DE LEDEN VAN RAAN EN KRÖGER TER VERVANGING VAN DIE GEDRUKT ONDER NR. 72</text:h>
      <text:p text:style-name="ifm_p_ifm">Voorgesteld 22 maart 2022</text:p>
      <text:p text:style-name="ifm_p_mt.3.76mm_ifm">De Kamer,</text:p>
      <text:p text:style-name="ifm_p_mt.3.76mm_ifm">gehoord de beraadslaging,</text:p>
      <text:p text:style-name="ifm_p_mt.3.76mm_ifm">constaterende dat de Minister vanwege de grove fouten die ontdekt zijn, terecht tot de conclusie is gekomen dat Lelystad Airport geen natuurvergunning kan krijgen op basis van de gedane PAS-melding(en);</text:p>
      <text:p text:style-name="ifm_p_mt.3.76mm_ifm">verzoekt de regering om de PAS-melding uit 2016 en de geactualiseerde PAS-melding uit 2019 (inclusief onderliggende stukken) met de Kamer te del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 (gewijzigd/nader); Gewijzigde motie van de leden Van Raan en Kröger over de PAS-meldingen uit 2016 en 2019 mét onderliggende stukken delen met de Kamer (t.v.v. 35600-72)</dc:title>
    <meta:user-defined meta:name="OVERHEIDop.ParlID/DC.identifier">kst-35600-76</meta:user-defined>
    <meta:user-defined meta:name="OVERHEIDop.ondernummer">76</meta:user-defined>
    <meta:user-defined meta:name="DCTERMS.W3CDTF/DCTERMS.available">2022-03-23</meta:user-defined>
    <meta:user-defined meta:name="OVERHEIDop.KamerstukTypen/DC.type">Motie</meta:user-defined>
    <meta:user-defined meta:name="OVERHEIDop.dossiernummer">356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Raan en Kröger over de PAS-meldingen uit 2016 en 2019 mét onderliggende stukken delen met de Kamer (t.v.v. 35600-72)</meta:user-defined>
    <meta:user-defined meta:name="OVERHEIDop.indiener">S.C. Kröger</meta:user-defined>
    <meta:user-defined meta:name="OVERHEIDop.indiener">L. van Raan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Wijziging van de Wet natuurbescherming en de Omgevingswet (stikstofreductie en natuurverbetering); Motie (gewijzigd/nader); Gewijzigde motie van de leden Van Raan en Kröger over de PAS-meldingen uit 2016 en 2019 mét onderliggende stukken delen met de Kamer (t.v.v. 35600-7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