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00-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600<text:tab/>Wijziging van de Wet natuurbescherming en de Omgevingswet (stikstofreductie en natuurverbetering)</text:h>
      <text:h text:style-name="ifm_p_font.bold_size.9.06pt_mt.18.8mm_indent.-58.5mm_ifm" text:outline-level="1">Nr. 75
      <text:tab/>MOTIE VAN DE LEDEN KRÖGER EN VAN RAAN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het kabinet voornemens is om dit jaar een integraal besluit te nemen met betrekking tot Lelystad Airport en Schiphol;</text:p>
      <text:p text:style-name="ifm_p_mt.3.76mm_ifm">constaterende dat het coalitieakkoord stelt dat alle sectoren hun evenredige stikstofbijdrage moeten leveren;</text:p>
      <text:p text:style-name="ifm_p_mt.3.76mm_ifm">overwegende dat een evenredige stikstofbijdrage van elke sector betekent dat de stikstofuitstoot van de Nederlandse luchtvaart moet dalen;</text:p>
      <text:p text:style-name="ifm_p_mt.3.76mm_ifm">overwegende dat eerst duidelijk moet zijn hoeveel de stikstofuitstoot van de Nederlandse luchtvaart moet dalen voordat een integraal besluit over de toekomst van Schiphol genomen kan worden;</text:p>
      <text:p text:style-name="ifm_p_mt.3.76mm_ifm">verzoekt het kabinet eerst een stikstofreductiedoel voor de luchtvaart vast te stellen voordat een integraal besluit over Lelystad Airport en Schiphol genomen wordt,</text:p>
      <text:p text:style-name="ifm_p_mt.3.76mm_ifm">en gaat over tot de orde van de dag.</text:p>
      <text:p text:style-name="ifm_p_mt.3.76mm_ifm">Kröger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600, nr. 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600, nr. 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natuurbescherming en de Omgevingswet (stikstofreductie en natuurverbetering); Motie; Motie van de leden Kröger en Van Raan over een stikstofreductiedoel voor de luchtvaart vaststellen voordat een integraal besluit over Lelystad Airport en Schiphol genomen wordt</dc:title>
    <meta:user-defined meta:name="OVERHEIDop.ParlID/DC.identifier">kst-35600-75</meta:user-defined>
    <meta:user-defined meta:name="OVERHEIDop.ondernummer">75</meta:user-defined>
    <meta:user-defined meta:name="DCTERMS.W3CDTF/DCTERMS.available">2022-03-16</meta:user-defined>
    <meta:user-defined meta:name="OVERHEIDop.KamerstukTypen/DC.type">Motie</meta:user-defined>
    <meta:user-defined meta:name="OVERHEIDop.dossiernummer">35600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Kröger en Van Raan over een stikstofreductiedoel voor de luchtvaart vaststellen voordat een integraal besluit over Lelystad Airport en Schiphol genomen wordt</meta:user-defined>
    <meta:user-defined meta:name="OVERHEIDop.indiener">L. van Raan</meta:user-defined>
    <meta:user-defined meta:name="OVERHEIDop.indiener">S.C. Kröger</meta:user-defined>
    <meta:user-defined meta:name="OVERHEIDop.dossiertitel">Wijziging van de Wet natuurbescherming en de Omgevingswet (stikstofreductie en natuurverbetering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Wijziging van de Wet natuurbescherming en de Omgevingswet (stikstofreductie en natuurverbetering); Motie; Motie van de leden Kröger en Van Raan over een stikstofreductiedoel voor de luchtvaart vaststellen voordat een integraal besluit over Lelystad Airport en Schiphol genomen word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.TaxonomieBeleidsagenda/OVERHEID.category">Natuur en milieu | Stoffen</meta:user-defined>
    <meta:user-defined meta:name="OVERHEIDop.versieInformatie"/>
  </office:meta>
</office:document-meta>
</file>