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72
      <text:tab/>MOTIE VAN DE LEDEN VAN RAAN EN KRÖGER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de Minister vanwege de grove fouten die ontdekt zijn, terecht tot de conclusie is gekomen dat Lelystad Airport geen natuurvergunning kan krijgen op basis van de gedane PAS-melding(en);</text:p>
      <text:p text:style-name="ifm_p_mt.3.76mm_ifm">van mening dat het verloop van het proces en de ontdekte fouten de suggestie kunnen wekken dat er bewust frauduleus gehandeld is;</text:p>
      <text:p text:style-name="ifm_p_mt.3.76mm_ifm">verzoekt de regering om de PAS-melding uit 2016 en de geactualiseerde PAS-melding uit 2019 (inclusief onderliggende stukken) met de Kamer te delen,</text:p>
      <text:p text:style-name="ifm_p_mt.3.76mm_ifm">en gaat over tot de orde van de dag.</text:p>
      <text:p text:style-name="ifm_p_mt.3.76mm_ifm">Van Raa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de leden Van Raan en Kröger over de PAS-meldingen uit 2016 en 2019 mét onderliggende stukken delen met de Kamer</dc:title>
    <meta:user-defined meta:name="OVERHEIDop.ParlID/DC.identifier">kst-35600-72</meta:user-defined>
    <meta:user-defined meta:name="OVERHEIDop.ondernummer">72</meta:user-defined>
    <meta:user-defined meta:name="DCTERMS.W3CDTF/DCTERMS.available">2022-03-16</meta:user-defined>
    <meta:user-defined meta:name="OVERHEIDop.KamerstukTypen/DC.type">Motie</meta:user-defined>
    <meta:user-defined meta:name="OVERHEIDop.dossiernummer">3560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Raan en Kröger over de PAS-meldingen uit 2016 en 2019 mét onderliggende stukken delen met de Kamer</meta:user-defined>
    <meta:user-defined meta:name="OVERHEIDop.indiener">S.C. Kröger</meta:user-defined>
    <meta:user-defined meta:name="OVERHEIDop.indiener">L. van Raan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ijziging van de Wet natuurbescherming en de Omgevingswet (stikstofreductie en natuurverbetering); Motie; Motie van de leden Van Raan en Kröger over de PAS-meldingen uit 2016 en 2019 mét onderliggende stukken delen met de Kam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